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ingevolge artikel 7, lid 1 van de Wet voorkeursrecht gemeenten (Wvg) bekend dat zij op 26 januari 2016 op basis van artikel 6 Wvg hebben besloten over te gaan tot voorlopige aanwijzing van de percelen Burg. H.A. Callenfelsstraat 3 t/m 19 en Burg. I. van Houtestraat 1 t/m 19 te Oostburg als percelen waarop de artikelen 10 tot en met 24, 26 en 27 van de Wet voorkeursrecht gemeenten van toepassing zijn. Het gebied waarvoor de aanwijzing geldt is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 en lijst van voorlopig aangewezen gronden liggen met ingang van donderdag 28 januari 2016 gedurende 6 weken in het Klanten Contact Centrum, Nieuwstraat 22 te Oostburg, tijdens de openingsuren ter inzage. </text:p>
            <text:p text:style-name="common-al">Tegen dit besluit kunnen belanghebbenden binnen zes weken na de dag van verzending daarvan bij het college een bezwaarschrift indienen.</text:p>
            <text:p text:style-name="common-al">Het bezwaar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Indien bezwaar wordt gemaakt kan tevens een voorlopige voorziening worden verzocht bij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gelegd. Er wordt een griffierecht geheven.</text:p>
            <text:p text:style-name="common-al">Het besluit van burgemeester en wethouders treedt in werking op donderdag 28 januari 2016, zijnde de dag na publicatie in de Staatscourant.</text:p>
            <text:p text:style-name="common-al">Oostburg, 27 januari 2016</text:p>
            <text:p text:style-name="common-al">BURGEMEESTER EN WETHOUDERS VAN SLUIS,</text:p>
            <text:p text:style-name="common-al">De secretaris, De burgemeester,</text:p>
            <text:p text:style-name="last-al">S.I. de Kievit-Minnaert mr. A.M.M. Jetten MS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lopig voorkeursrech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02</meta:user-defined>
    <meta:user-defined meta:name="OVERHEIDop.StcrtID/DC.identifier">stcrt-2016-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1CA 3</meta:user-defined>
    <meta:user-defined meta:name="OVERHEIDop.woonplaats">Oostburg</meta:user-defined>
    <meta:user-defined meta:name="OVERHEIDop.straatnaam">Burgemeester H.A. Callenfel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40 372343</meta:user-defined>
    <meta:user-defined meta:name="OVERHEIDop.versieInformatie"/>
  </office:meta>
</office:document-meta>
</file>