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meer opheffen woonerf Boterbloem en Pinksterblo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0000713</text:p>
            <text:p text:style-name="context_bottom"/>
          </text:section>
          <text:p text:style-name="aanhef_wie">Burgemeester en wethouders van gemeente Opmeer</text:p>
          <text:section text:name="considerans_id1-3-2-1-3" text:style-name="considerans">
            <text:p text:style-name="tussenkopcur">Inleiding</text:p>
            <text:p text:style-name="tussenkopcur">Bevoegdheid:</text:p>
            <text:p text:style-name="considerans.al">Op grond van artikel 18, eerste lid, onder d, van de Wegenverkeerswet 1994 is het college van Burgemeester en wethouders bevoegd dit verkeersbesluit te nemen. Het betreft namelijk verkeer op wegen onder beheer van de gemeente Opmeer.</text:p>
            <text:p text:style-name="tussenkopcur"/>
            <text:p text:style-name="tussenkopvetcur">Overwegingen ten aanzien van het besluit</text:p>
            <text:p text:style-name="tussenkopcur">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considerans.al">Met het verkeersbesluit wordt beoogd:</text:p>
            <text:list text:style-name="id1-3-2-1-3-10">
              <text:list-item text:style-override="id1-3-2-1-3-10-1">
                <text:number>-</text:number>
                <text:p text:style-name="al">het verzekeren van de veiligheid op de weg; </text:p>
              </text:list-item>
              <text:list-item text:style-override="id1-3-2-1-3-10-2">
                <text:number>-</text:number>
                <text:p text:style-name="al">het beschermen van weggebruikers en passagiers;</text:p>
              </text:list-item>
              <text:list-item text:style-override="id1-3-2-1-3-10-3">
                <text:number>-</text:number>
                <text:p text:style-name="al"/>
              </text:list-item>
            </text:list>
            <text:p text:style-name="considerans.al">Woonerven zijn wegen waarbij het verkeer geheel gemengd is. In de praktijk blijkt dat voetgangers soms over het hoofd gezien worden. In het programma Duurzaam Veilig wordt het verkeer daarom gescheiden.</text:p>
            <text:p text:style-name="considerans.al">Het is dan ook gewenst om in de Boterbloem en Pinksterbloem de woonerven op te heffen door trottoirs aan te leggen zodat voetgangers hiervan gebruik kunnen maken en niet op de rijbaan moeten lopen.</text:p>
            <text:p text:style-name="considerans.al"/>
            <text:p text:style-name="considerans.al"/>
            <text:p text:style-name="tussenkopcur">Een verkeersbesluit wordt na overleg genomen.</text:p>
            <text:p text:style-name="considerans.al">Conform artikel 24 van het Besluit administratieve bepalingen inzake het wegverkeer is er overleg geweest met de korpschef van het betrokken regionale politiekorps. Men kan zich vinden in de voorgestelde herinrichting. </text:p>
            <text:p text:style-name="considerans.al"/>
            <text:p text:style-name="considerans.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de woonerven Boterbloem en Pinksterbloem op te heffen door het verwijderen van de borden G5 (woonerf) tegenover Planetenlaan 58 en naast Akkerwinde 39, het verwijderen van het zonebord A1 (zone 30 km) naast Akkerwinde 39. het verplaatsen van de borden G5 (woonerf) en A1 (zone 30 km) bij Boterbloem21 naar Korenbloem 18 en het verplaatsen van de borden G5 (woonerf) en A1 (zone 30 km) van nabij Pinksterbloem 72 naar de brug naar de Weegbree voor Pinksterbloem 72.</text:p>
            <text:p text:style-name="last-al">Het verwijderen van het bord G6 (einde woonerf) nabij Pinksterbloem 72.</text:p>
            <text:p text:style-name="tekst_bottom"/>
          </text:section>
        </text:section>
        <text:section text:name="regeling-sluiting_id1-3-2-3" text:style-name="regeling-sluiting">
          <text:section text:name="gegeven_id1-3-2-3-1" text:style-name="gegeven">
            <text:p text:style-name="dagtekening">
            <text:span text:style-name="plaats">Opmeer, 26-1-2016</text:span>
            <text:span text:style-name="datum"/>
          </text:p>
          </text:section>
          <text:section text:name="ondertekening_id1-3-2-3-2">
            <text:p><text:span text:style-name="functie"/></text:p>
            <text:p><text:span text:style-name="deze">M.A.S. Winder, G.J.A.M. Nijpels</text:span></text:p>
            <text:p><text:span text:style-name="deze">Secretaris,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0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0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meer opheffen woonerf Boterbloem en Pinksterbloem</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100</meta:user-defined>
    <meta:user-defined meta:name="OVERHEIDop.StcrtID/DC.identifier">stcrt-2016-4100</meta:user-defined>
    <meta:user-defined meta:name="DCTERMS.alternative">Gemeente Opmeer - omvormen woonerf tot 30 km zone - Boterbloem en Pinksterbloem in Opmeer</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PostcodeHuisnummer/OVERHEIDop.postcodeHuisnummer">1716VG 37</meta:user-defined>
    <meta:user-defined meta:name="OVERHEIDop.woonplaats">Opmeer</meta:user-defined>
    <meta:user-defined meta:name="OVERHEIDop.straatnaam">Akkerwind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DCTERMS.abstract">besluit tot omvormen van woonerven tot 30 km-zon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771 524207</meta:user-defined>
    <meta:user-defined meta:name="OVERHEIDop.versieInformatie"/>
  </office:meta>
</office:document-meta>
</file>