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algemene gehandicaptenparkeerplaats op de parkeerplaats bij de Zoutstoe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Het instellen van een algemene gehandicaptenparkeerplaats op de parkeerplaats bij de Zoutstoep (zuidelijke ingang) betreft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Zoutstoep in beheer is bij de gemeente Sliedrecht en gelegen is binnen de bebouwde kom van de gemeente;</text:p>
            <text:p text:style-name="considerans.al">dat er in de directe omgeving, gezien de leeftijdsopbouw, relatief veel personen wonen of op bezoek komen die over een verminderde mobiliteit beschikken en het daarom gewenst is om een vierde algemene gehandicaptenparkeerplaats te realiseren;</text:p>
            <text:p text:style-name="considerans.al">dat de parkeerdruk ter plaatse dusdanig hoog is dat (gehandicapte) bewoners en bezoekers de auto niet in de directe omgeving van het appartementengebouw kunnen parkeren;</text:p>
            <text:p text:style-name="considerans.al">dat de bewoners eerder dit jaar een handtekeninglijst hebben overlegd waaruit blijkt dat er behoefte en draagvlak is voor een derde algemene gehandicaptenparkeerplaats;</text:p>
            <text:p text:style-name="considerans.al">dat na realisatie van derde algemene parkeerplaats er een gehandicapte bewoner bij is gekomen, waardoor het aantal parkeerplaatsen niet toereikend is;</text:p>
            <text:p text:style-name="considerans.al">dat een bewoner van de Zoutstoep om deze reden om een individuele parkeerplaats heeft gevraagd en dat zij aan de voorwaarden van een individuele parkeerplaats voldoet;</text:p>
            <text:p text:style-name="considerans.al">dat bij een vierde algemene gehandicaptenparkeerplaats de openbare ruimte efficienter benut wordt dan bij een individuele gehandicaptenparkeerplaats;</text:p>
            <text:p text:style-name="considerans.al">dat de aanvrager van de indivudele gehandicaptenparkeerplaats geen behoefte heeft aan een "eigen" parkeerplaatsen, indien er een extra algemene gehandicaptenparkeerplaats bijkomt;</text:p>
            <text:p text:style-name="considerans.al">dat het college het om deze redenen wenselijk voorkomt een vierde algemene gehandicaptenparkeerplaats te realiseren zo dicht mogelijk bij de uitgang (zuidzijde) van het appartementengebouw;</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al"/>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Aan de Zoutstoep op de parkeerplaats bij het appartementengebouw een algemene gehandicaptenparkeerplaats te realiseren voorzien van bord E6 van Bijlage I van het Reglement Verkeersregels en Verkeerstekens 1990;</text:p>
              </text:list-item>
              <text:list-item text:style-override="id1-3-2-2-1-2-2">
                <text:number/>
                <text:p text:style-name="al"/>
              </text:list-item>
            </text:list>
            <text:p text:style-name="common-al"/>
            <text:p text:style-name="common-al">Sliedrecht, 4 augustus 2016</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9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9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9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algemene gehandicaptenparkeerplaats op de parkeerplaats bij de Zoutstoep.</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0993</meta:user-defined>
    <meta:user-defined meta:name="OVERHEIDop.StcrtID/DC.identifier">stcrt-2016-40993</meta:user-defined>
    <meta:user-defined meta:name="DCTERMS.alternative">Gemeente Sliedrecht - Instellen algemene gehandicaptenparkeerplaats - Parkeerterrein voor appartementencomplex Zoutstoep</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1CG 71</meta:user-defined>
    <meta:user-defined meta:name="OVERHEIDop.woonplaats">Sliedrecht</meta:user-defined>
    <meta:user-defined meta:name="OVERHEIDop.straatnaam">Zoutstoe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916 425757</meta:user-defined>
    <meta:user-defined meta:name="OVERHEIDop.versieInformatie"/>
  </office:meta>
</office:document-meta>
</file>