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rknesse, Zuid fase 3, 1e Partiël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it plan is in te zien van 4 augustus 2016 tot en met 14 september 2016</text:span>
            <text:span text:style-name="nadrukvet">.</text:span>
            <text:span text:style-name="nadrukvet"> Het plan is digitaal en op papier beschikbaar. </text:span>
          </text:p>
            <text:p text:style-name="common-al">Digitaal kan dit op: <text:a xlink:href="http://www.ruimtelijkeplannen.nl/web-roo/?planidn=NL.IMRO.0171.BP00585-ON01" xlink:type="simple">http://www.ruimtelijkeplannen.nl/web-roo/?planidn=NL.IMRO.0171.BP00585-ON01</text:a></text:p>
            <text:p text:style-name="common-al"/>
            <text:p text:style-name="common-al">De bronbestanden van het bestemmingsplan zijn beschikbaar op het webadres: <text:a xlink:href="http://noordoostpolder.digitaleplannen.nl/plannen/NL.IMRO.0171.BP00585-ON01" xlink:type="simple">http://noordoostpolder.digitaleplannen.nl/plannen/NL.IMRO.0171.BP00585-ON01</text:a></text:p>
            <text:p text:style-name="common-al"/>
            <text:p text:style-name="common-al">Een papieren versie ligt bij het loket Woonomgeving in het gemeentehuis (Harmen Visserplein 1, Emmeloord). </text:p>
            <text:p text:style-name="common-al">Het college van burgemeester en wethouders legt dit plan ter inzage op grond van artikel 3.8 Wet ruimtelijke ordening.</text:p>
            <text:p text:style-name="tussenkopcur">
            <text:span text:style-name="nadrukvet">Het plan gaat over "Marknesse, Zuid fase 3"</text:span>
          </text:p>
            <text:p text:style-name="common-al">In het plan staat wat ’ruimtelijk’ wel en niet mag in het gebied wat aangeduid wordt als Marknesse Zuid fase 3. Voor dit gebied is in 2013 reeds een bestemmingsplan vastgesteld. Voor de uitvoering van dit nieuwbouwplan was destijds een fasering opgenomen. Gebleken is dat een aanpassing van deze fasering gewenst is. Hiertoe dient het bestemmingsplan herzien te worden. Inhoudelijk zijn er geen veranderingen.</text:p>
            <text:p text:style-name="tussenkopcur">
            <text:span text:style-name="nadrukvet">U kunt uw reactie (zienswijze) indienen tot 15 september 2016</text:span>
          </text:p>
            <text:p text:style-name="common-al">Uw reactie op papier stuurt u naar de gemeenteraad van Noordoostpolder. Onder vermelding van Ontwerpbestemmingsplan Marknesse, Zuid fase 3, 1e Partiële Herziening.</text:p>
            <text:p text:style-name="common-al">Het adres is: Postbus 155, 8300 AD Emmeloord</text:p>
            <text:p text:style-name="common-al">Deze reactie heet formeel een zienswijze.</text:p>
            <text:p text:style-name="common-al">Zet in uw reactie in elk geval:</text:p>
            <text:list text:style-name="id1-3-2-1-1-15">
              <text:list-item text:style-override="id1-3-2-1-1-15-1">
                <text:number>-</text:number>
                <text:p text:style-name="al">uw naam, adres en als onderwerp ‘Zienswijze ontwerpbestemmingsplan Marknesse, Zuid fase 3, 1e Partiële Herziening’;</text:p>
              </text:list-item>
              <text:list-item text:style-override="id1-3-2-1-1-15-2">
                <text:number>-</text:number>
                <text:p text:style-name="al">uitleg waarom u het niet eens bent met het ontwerpbestemmingsplan; </text:p>
              </text:list-item>
              <text:list-item text:style-override="id1-3-2-1-1-15-3">
                <text:number>-</text:number>
                <text:p text:style-name="al">uw handtekening. </text:p>
              </text:list-item>
            </text:list>
            <text:p text:style-name="common-al">Geeft u liever mondeling uw reactie? Maak dan in de periode van 4 augustus 2016 tot 15 september 2016 een afspraak met Alex Klijnstra van het cluster Ruimtelijke Ontwikkeling op telefoonnummer (0527) 63 33 84.</text:p>
            <text:p text:style-name="tussenkopcur">
            <text:span text:style-name="nadrukvet">Heeft u vragen?</text:span>
          </text:p>
            <text:p text:style-name="last-al">Neemt u dan contact op met Alex Klijnstra van het cluster Ruimtelijke Ontwikkeling op telefoonnummer (0527) 63 33 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rknesse, Zuid fase 3, 1e Partiële Herziening” ter inzag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981</meta:user-defined>
    <meta:user-defined meta:name="OVERHEIDop.StcrtID/DC.identifier">stcrt-2016-40981</meta:user-defined>
    <meta:user-defined meta:name="OVERHEID.TaxonomieBeleidsagenda/OVERHEID.category">Bestuur | Organisatie en beleid</meta:user-defined>
    <meta:user-defined meta:name="OVERHEIDop.Ruimtelijkplan/OVERHEIDop.bekendmakingBetreffendePlan">NL.IMRO.0171.BP00585-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6BK 4a</meta:user-defined>
    <meta:user-defined meta:name="OVERHEIDop.woonplaats">Marknesse</meta:user-defined>
    <meta:user-defined meta:name="OVERHEIDop.straatnaam">Groene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04 524830</meta:user-defined>
    <meta:user-defined meta:name="OVERHEIDop.versieInformatie"/>
  </office:meta>
</office:document-meta>
</file>