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th - Verkeersbesluit – Tijdelijke afsluiting Kruisweg – Pommer i.h.k.v. bouwwerkzaamheden en doorgaand vrachtverkeer – Nut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15364 INT.16096</text:p>
            <text:p text:style-name="common-al">
            <text:span text:style-name="nadrukvet">
              <text:span text:style-name="nadrukcur">Burgemeester en wethouders van de gemeente Nuth;</text:span>
            </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telijke grondsla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Doelstelling en motivering</text:span>
          </text:p>
            <text:p text:style-name="common-al">
            <text:span text:style-name="nadrukondlijn">Doelstelling</text:span>
          </text:p>
            <text:p text:style-name="common-al">Uit het oogpunt van 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artikel 2 Wegenverkeerswet 1994 lid 1), is het gewenst om vanwege de bouwwerkzaamheden in de Kruisweg ter plaatse van de Kruisweg – Pommer te Nuth de weg voor gemotoriseerd verkeer af te sluiten.</text:p>
            <text:p text:style-name="common-al">
            <text:span text:style-name="nadrukondlijn">Motivering</text:span>
          </text:p>
            <text:p text:style-name="common-al">Hierbij is het volgende overwogen:</text:p>
            <text:list text:style-name="id1-3-2-2-1-12">
              <text:list-item text:style-override="id1-3-2-2-1-12-1">
                <text:number>•</text:number>
                <text:p text:style-name="al">In de Kruisweg worden op een aantal percelen woningen gerealiseerd;</text:p>
              </text:list-item>
              <text:list-item text:style-override="id1-3-2-2-1-12-2">
                <text:number>•</text:number>
                <text:p text:style-name="al">Om de woningen te realiseren moeten middelen en materialen, vaak door zwaar vrachtverkeer, worden aangeleverd;</text:p>
              </text:list-item>
              <text:list-item text:style-override="id1-3-2-2-1-12-3">
                <text:number>•</text:number>
                <text:p text:style-name="al">Er is een goede aanrijdroute via de Eijkenderweg beschikbaar;</text:p>
              </text:list-item>
              <text:list-item text:style-override="id1-3-2-2-1-12-4">
                <text:number>•</text:number>
                <text:p text:style-name="al">Door het zware vrachtverkeer wordt veelvuldig gebruik gemaakt van de aanrijdroute door de woonwijk Parklaan – Tiber – Pommer – etc.;</text:p>
              </text:list-item>
              <text:list-item text:style-override="id1-3-2-2-1-12-5">
                <text:number>•</text:number>
                <text:p text:style-name="al">In deze woonwijk zijn de straten relatief smal waardoor een draaicirkel voor zwaar vrachtverkeer niet altijd haalbaar is. De eerste schadegevallen aan gemeentelijk eigendom zijn reeds bekend;</text:p>
              </text:list-item>
              <text:list-item text:style-override="id1-3-2-2-1-12-6">
                <text:number>•</text:number>
                <text:p text:style-name="al">Vrachtverkeer is om verkeersveiligheidsredenen, zoals spelende kinderen, niet wenselijk in woonwijken;</text:p>
              </text:list-item>
              <text:list-item text:style-override="id1-3-2-2-1-12-7">
                <text:number>•</text:number>
                <text:p text:style-name="al">Door de doorgang Kruisweg – Pommer tijdens de bouwwerkzaamheden in de Kruisweg af te sluiten voor doorgaand gemotoriseerd verkeer en dit te communiceren naar de aannemers zullen zij de beoogde alternatieve route nemen en behoren verkeersveiligheidsklachten tot het verleden;</text:p>
              </text:list-item>
              <text:list-item text:style-override="id1-3-2-2-1-12-8">
                <text:number>•</text:number>
                <text:p text:style-name="al">De afsluiting is uitsluitend noodzakelijk tijdens de bouwwerkzaamheden in de Kruisweg;</text:p>
              </text:list-item>
              <text:list-item text:style-override="id1-3-2-2-1-12-9">
                <text:number>•</text:number>
                <text:p text:style-name="al">De weg waarop deze verkeersmaatregel wordt getroffen is in beheer bij de gemeente Nuth.</text:p>
              </text:list-item>
            </text:list>
            <text:p text:style-name="common-al">
            <text:span text:style-name="nadrukvet">Overleg</text:span>
          </text:p>
            <text:p text:style-name="common-al">Onderhavige verkeersmaatregel is besproken met de Taakaccenthouder Verkeer Brunssum/Landgraaf van de Politie Limburg-Zuid. De politie heeft ingestemd met bovengenoemde verkeersmaatregel. Hiermee is voldaan aan het bepaalde in artikel 24 van het Besluit administratieve bepalingen inzake het wegverkeer.</text:p>
            <text:p text:style-name="common-al">
            <text:span text:style-name="nadrukvet">Belangenafweging</text:span>
          </text:p>
            <text:p text:style-name="common-al">Met de belangen van de bewoners van de woonwijk Pommer en omgeving is in voldoende mate rekening gehouden. Immers hebben zij de problematiek aangekaart. Verder zal met de aannemers contact worden opgenomen met het verzoek om de aanrijdroute via de Eijkenderweg aan te houden. Ook ontstaat er voor de bewoners door de beoogde afsluiting een beperkte omrijdafstand. De omrijdafstand weegt echter minder zwaar dan het belang van verkeersveiligheid in de woonwijk zoals bij de motivering aangehaald. Belanghebbenden worden niet onevenredig benadeeld door het treffen van de maatregel en er ontstaat geen onduidelijke verkeerssituatie.</text:p>
            <text:p text:style-name="common-al">
            <text:span text:style-name="nadrukvet">Besluiten</text:span>
          </text:p>
            <text:p text:style-name="common-al">Op grond van vorenstaande overwegingen besluiten burgemeester en wethouders:</text:p>
            <text:list text:style-name="id1-3-2-2-1-19">
              <text:list-item text:style-override="id1-3-2-2-1-19-1">
                <text:number>1.</text:number>
                <text:p text:style-name="al">door middel van 2 verkeersborden geslotenverklaring gemotoriseerd verkeer d.m.v. 2 verkeersborden RVV C12 en 2 betonblokken voorzien van retro-reflecterende aluminium reflectoren een fysieke geslotenverklaring voor gemotoriseerd verkeer in te stellen ter hoogte van de aansluiting Kruisweg – Pommer gedurende de bouwwerkzaamheden aan de Kruisweg en zoals weergegeven in bijgevoegde overzichtstekening;</text:p>
              </text:list-item>
              <text:list-item text:style-override="id1-3-2-2-1-19-2">
                <text:number>2.</text:number>
                <text:p text:style-name="al">E.e.a. zal ca. medio augustus 2016 worden gerealiseerd, en weer worden opgeheven na volledige oplevering van de Kruisweg te Nuth.</text:p>
              </text:list-item>
            </text:list>
            <text:p text:style-name="common-al">27 juli 2016, Nuth</text:p>
            <text:p text:style-name="common-al">Burgemeester en wethouders van Nuth,</text:p>
            <text:p text:style-name="common-al">Namens dezen,</text:p>
            <text:p text:style-name="common-al">I.M.N. Nijsten</text:p>
            <text:p text:style-name="common-al">Coördinator Cluster Beheer Openbare Ruimte</text:p>
            <text:p text:style-name="common-al">
            <text:span text:style-name="nadrukvet">Mededelingen</text:span>
          </text:p>
            <text:p text:style-name="common-al">
            <text:span text:style-name="nadrukondlijn">Publicatie</text:span>
          </text:p>
            <text:p text:style-name="common-al">De bekendmaking van dit verkeersbesluit geschiedt, overeenkomstig het bepaalde in artikel 26 van het BABW, op 29 juli 2016 in de Staatscourant. Daarnaast ligt het verkeersbesluit gedurende zes weken voor een ieder ter inzage in het gemeentehuis bij afdeling Wonen &amp; Bouwen (aan het loket).</text:p>
            <text:p text:style-name="common-al">
            <text:span text:style-name="nadrukondlijn">Bezwaar</text:span>
          </text:p>
            <text:p text:style-name="common-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common-al">Het bezwaarschrift dient te worden gericht aan het college van burgemeester en wethouders van Nuth, postbus 22000, 6360 AA Nuth.</text:p>
            <text:p text:style-name="last-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67</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967</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967</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th - Verkeersbesluit – Tijdelijke afsluiting Kruisweg – Pommer i.h.k.v. bouwwerkzaamheden en doorgaand vrachtverkeer – Nuth</meta:user-defined>
    <meta:user-defined meta:name="OVERHEIDop.doctype">Officiële Publicaties, versie 1.1</meta:user-defined>
    <meta:user-defined meta:name="DCTERMS.W3CDTF/OVERHEIDop.jaargang">2016</meta:user-defined>
    <meta:user-defined meta:name="DCTERMS.W3CDTF/DCTERMS.available">2016-07-29</meta:user-defined>
    <meta:user-defined meta:name="OVERHEIDop.publicationIssue">40967</meta:user-defined>
    <meta:user-defined meta:name="OVERHEIDop.StcrtID/DC.identifier">stcrt-2016-40967</meta:user-defined>
    <meta:user-defined meta:name="DCTERMS.alternative">Gemeente Nuth - Tijdelijke afsluiting i.h.k.v. bouwwerkzaamheden en doorgaand vrachtverkeer  - Kruisweg - Pommer</meta:user-defined>
    <meta:user-defined meta:name="OVERHEID.Organisatietype/OVERHEID.organisationType">gemeente</meta:user-defined>
    <meta:user-defined meta:name="OVERHEID.Gemeente/OVERHEID.authority">Nuth</meta:user-defined>
    <meta:user-defined meta:name="OVERHEID.Gemeente/DC.creator">Nuth</meta:user-defined>
    <meta:user-defined meta:name="OVERHEID.TaxonomieBeleidsagenda/OVERHEID.category">Verkeer | Organisatie en beleid</meta:user-defined>
    <meta:user-defined meta:name="OVERHEID.Gemeente/DC.spatial">Nuth</meta:user-defined>
    <meta:user-defined meta:name="OVERHEID.PostcodeHuisnummer/OVERHEIDop.postcodeHuisnummer">6361VB 19</meta:user-defined>
    <meta:user-defined meta:name="OVERHEIDop.woonplaats">Nuth</meta:user-defined>
    <meta:user-defined meta:name="OVERHEIDop.straatnaam">Pommer</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5364</meta:user-defined>
    <meta:user-defined meta:name="OVERHEIDop.verkeersbordcode">C12</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exb-2016-25683</meta:user-defined>
    <meta:user-defined meta:name="OVERHEID.EPSG28992/DC.spatial">190251 324990</meta:user-defined>
    <meta:user-defined meta:name="OVERHEIDop.versieInformatie"/>
  </office:meta>
</office:document-meta>
</file>