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Noordlandselaan 9 te ’s-Gravenzande (aangevraagd als Noordlandselaan naast 7, kavel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vrijstaande woning met bijgebouw</text:p>
            <text:p text:style-name="common-al">Adres Noordlandselaan 9 (aangevraagd als Noordlandselaan naast 7, kavel 1)</text:p>
            <text:p text:style-name="common-al">Kern ‘s-Gravenzande</text:p>
            <text:p text:style-name="common-al">Dossiernummer W-AV-2015-1771</text:p>
            <text:p text:style-name="common-al">Activiteit(en) het (ver)bouwen van een bouwwerk;</text:p>
            <text:p text:style-name="common-al"> het gebruiken van gronden of bouwwerken in strijd met het bestemmingsplan.</text:p>
            <text:p text:style-name="common-al">De omgevingsvergunning met de hierbij behorende stukken ligt met ingang van vrijdag 12 augustus 2016 gedurende een termijn van zes weken voor een ieder ter inzage. Het besluit is niet gewijzigd ten opzichte van het eerder ter inzage gelegde ontwerp daarvan. De omgevingsvergunning voorziet in een juridisch-planologische regeling voor het oprichten van een vrijstaande woning met bijgebouw. Het projectgebied omvat de Noordlandselaan 9 te ’s-Gravenzande.</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3">
              <text:list-item text:style-override="id1-3-2-1-1-13-1">
                <text:number>-</text:number>
                <text:p text:style-name="al">tijdig tegen het ontwerpbesluit hun zienswijze naar voren hebben gebracht bij het college;</text:p>
              </text:list-item>
              <text:list-item text:style-override="id1-3-2-1-1-13-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1 augustus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5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5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Noordlandselaan 9 te ’s-Gravenzande (aangevraagd als Noordlandselaan naast 7, kavel 1)</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0955</meta:user-defined>
    <meta:user-defined meta:name="OVERHEIDop.StcrtID/DC.identifier">stcrt-2016-40955</meta:user-defined>
    <meta:user-defined meta:name="OVERHEID.TaxonomieBeleidsagenda/OVERHEID.category">Ruimte en infrastructuur | Organisatie en beleid</meta:user-defined>
    <meta:user-defined meta:name="OVERHEIDop.referentienummer">W-AV-2015-177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KS 17</meta:user-defined>
    <meta:user-defined meta:name="OVERHEIDop.woonplaats">'s-Gravenzande</meta:user-defined>
    <meta:user-defined meta:name="OVERHEIDop.straatnaam">Noordland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243 446198</meta:user-defined>
    <meta:user-defined meta:name="OVERHEIDop.versieInformatie"/>
  </office:meta>
</office:document-meta>
</file>