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Vkb-tvm-2016-04-10-Magazijnkwartier         Besluit inzake Het versmallen van de Magazijnstraat ten behoeve van bouwwerkzaamheden van het appartementencomplex 'Het Tilburgs Arsenaal'.         Datum besluit 27 juli 2016            </text:p>
          </table:table-cell>
          <table:table-cell office:value-type="string" table:style-name="staatscourantkop.B.cell">
            <text:section text:name="plaatje_id1-3-1-1" text:style-name="plaatje">
              <text:p text:style-name="illustratie_id1-3-1-1-1"><draw:frame draw:style-name="illustratie_id1-3-1-1-1" text:anchor-type="paragraph" svg:width="40mm" svg:height="26.200000000000003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Besluit:</text:p>
            <text:section text:name="structuurtekst_id1-3-2-2-1-2" text:style-name="structuurtekst">
              <text:p text:style-name="al">Het afsluiten van de het trottoir, het instellen van een verbod tot stilstaan en een snelheidsbeperking aan de Magazijnstraat, gedurende de doorlooptijd van de werkzaamheden, zoals is aangegeven op de aan dit besluit gehechte tekening (116.0431-001 Van de Ven Tilburg Magazijnstraat - Concept III).</text:p>
              <text:p text:style-name="al">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p>
              <text:p text:style-name="al">Het college van burgemeester en wethouders van Tilburg,</text:p>
              <text:p text:style-name="al">namens deze,</text:p>
              <text:p text:style-name="al">hoofd Ruimtelijke Uitvoering, </text:p>
              <text:p text:style-name="al">Sonja Jansen</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920</text:span><text:line-break/><text:date style:data-style-name="dag" text:fixed="true" text:date-value="2016-08-01"/><text:line-break/><text:date style:data-style-name="jaar" text:fixed="true" text:date-value="2016-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0920</text:span><text:date style:data-style-name="nicedate" text:fixed="true" text:date-value="2016-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0920</text:span><text:date style:data-style-name="nicedate" text:fixed="true" text:date-value="2016-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kb-tvm-2016-04-10-Magazijnkwartier         Besluit inzake Het versmallen van de Magazijnstraat ten behoeve van bouwwerkzaamheden van het appartementencomplex 'Het Tilburgs Arsenaal'.         Datum besluit 27 juli 2016</meta:user-defined>
    <meta:user-defined meta:name="OVERHEIDop.doctype">Officiële Publicaties, versie 1.1</meta:user-defined>
    <meta:user-defined meta:name="DCTERMS.W3CDTF/OVERHEIDop.jaargang">2016</meta:user-defined>
    <meta:user-defined meta:name="DCTERMS.W3CDTF/DCTERMS.available">2016-08-01</meta:user-defined>
    <meta:user-defined meta:name="OVERHEIDop.publicationIssue">40920</meta:user-defined>
    <meta:user-defined meta:name="OVERHEIDop.StcrtID/DC.identifier">stcrt-2016-40920</meta:user-defined>
    <meta:user-defined meta:name="DCTERMS.alternative">Gemeente Tilburg - Het versmallen van de Magazijnstraat ten behoeve van bouwwerkzaamheden van het appartementencomplex 'Het Tilburgs Arsenaal'. - Magazijnstraat</meta:user-defined>
    <meta:user-defined meta:name="OVERHEID.Organisatietype/OVERHEID.organisationType">gemeente</meta:user-defined>
    <meta:user-defined meta:name="OVERHEID.Gemeente/OVERHEID.authority">Tilburg</meta:user-defined>
    <meta:user-defined meta:name="OVERHEID.Gemeente/DC.creator">Tilburg</meta:user-defined>
    <meta:user-defined meta:name="OVERHEID.TaxonomieBeleidsagenda/OVERHEID.category">Verkeer | Organisatie en beleid</meta:user-defined>
    <meta:user-defined meta:name="OVERHEID.Gemeente/DC.spatial">Tilburg</meta:user-defined>
    <meta:user-defined meta:name="OVERHEID.PostcodeHuisnummer/OVERHEIDop.postcodeHuisnummer">5038BR 2a</meta:user-defined>
    <meta:user-defined meta:name="OVERHEIDop.woonplaats">Tilburg</meta:user-defined>
    <meta:user-defined meta:name="OVERHEIDop.straatnaam">Magazijnstraat</meta:user-defined>
    <meta:user-defined meta:name="OVERHEIDvb.TypeVerkeersbesluit/OVERHEIDvb.typeVerkeersbesluit">tijdelijke verkeersmaatregel van langere duur dan 4 maand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op.verkeersbordcode">A1</meta:user-defined>
    <meta:user-defined meta:name="OVERHEIDop.verkeersbordcode">E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 Maatregel|exb-2016-25671</meta:user-defined>
    <meta:user-defined meta:name="OVERHEID.EPSG28992/DC.spatial">134314 396711</meta:user-defined>
    <meta:user-defined meta:name="OVERHEIDop.versieInformatie"/>
  </office:meta>
</office:document-meta>
</file>