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“Honderdentienmorg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ter voldoening aan het bepaalde in artikel 1.3.1 van het Besluit ruimtelijke ordening bekend dat het bestemmingsplan “Honderdentienmorgen” (NL.IMRO.0599.BP1079Htienmorgen-) wordt voorbereid.</text:p>
            <text:p text:style-name="common-al">Het plangebied wordt globaal begrensd door de Pieter Rosemondweg en Hoge Limiet in het westen, de Ankie Verbeek-Ohrlaan in het noorden, de Grindweg in het oosten en de Argonautenweg in het zuiden. </text:p>
            <text:p text:style-name="common-al"/>
            <text:p text:style-name="common-al">Gelegenheid tot het indienen van zienswijzen zal te zijner tijd worden geboden tijdens de terinzagelegging van het ontwerpbestemmingsplan. Hiervan zal vooraf kennis worden gegeven in de Staatscourant, in het huis-aan-huisblad en op de gemeentelijke internetsite <text:a xlink:href="http://www.rotterdam.nl/bestemmingsplannen" xlink:type="simple">www.rotterdam.nl/bestemmingsplannen</text:a>.</text:p>
            <text:p text:style-name="common-al"/>
            <text:p text:style-name="common-al">Deze bekendmaking is eveneens geplaatst op de gemeentelijke internetsite <text:a xlink:href="http://www.rotterdam.nl/bestemmingsplannen" xlink:type="simple">www.rotterdam.nl/bestemmingsplannen</text:a>.</text:p>
            <text:p text:style-name="common-al"/>
            <text:p text:style-name="common-al">Rotterdam<text:span text:style-name="nadrukcur">, </text:span>3 augustus 2016<text:span text:style-name="nadrukcur"/></text:p>
            <text:p text:style-name="common-al"/>
            <text:p text:style-name="common-al">Burgemeester en wethouders voornoemd,</text:p>
            <text:p text:style-name="common-al">namens dezen,</text:p>
            <text:p text:style-name="common-al"/>
            <text:p text:style-name="common-al">drs. P.W. Verhoeven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9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9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9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temmingsplan “Honderdentienmorgen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0906</meta:user-defined>
    <meta:user-defined meta:name="OVERHEIDop.StcrtID/DC.identifier">stcrt-2016-409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079Htienmorgen-co01</meta:user-defined>
    <meta:user-defined meta:name="OVERHEID.Organisatietype/OVERHEID.organisationType">gemeente</meta:user-defined>
    <meta:user-defined meta:name="OVERHEID.Gemeente/DC.creator">Rotterdam</meta:user-defined>
    <meta:user-defined meta:name="OVERHEID.Informatietype/DC.type">officiële publicatie</meta:user-defined>
    <dc:language>nl</dc:language>
    <meta:user-defined meta:name="OVERHEID.PostcodeHuisnummer/OVERHEIDop.postcodeHuisnummer">3011GT 13b</meta:user-defined>
    <meta:user-defined meta:name="OVERHEIDop.woonplaats">Rotterdam</meta:user-defined>
    <meta:user-defined meta:name="OVERHEIDop.straatnaam">Steig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782 437208</meta:user-defined>
    <meta:user-defined meta:name="OVERHEIDop.versieInformatie"/>
  </office:meta>
</office:document-meta>
</file>