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izersgracht 3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2016-013341D</text:span>
            <text:span text:style-name="nadrukvet"> 29 juni 2016</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p text:style-name="al">gelet op de bepalingen van de Wegenverkeerswet (WVW 1994), het Besluit Administratieve Bepalingen inzake het Wegverkeer (BABW), het Reglement Verkeersregels en Verkeerstekens 1990 (RVV 1990), </text:p>
            <text:p text:style-name="al"/>
            <text:p text:style-name="al">Verder gelet op </text:p>
            <text:list text:style-name="id1-3-2-1-1-11">
              <text:list-item text:style-override="id1-3-2-1-1-11-1">
                <text:number>•</text:number>
                <text:p text:style-name="al">het Actieplan Luchtkwaliteit (24 januari 2006), </text:p>
              </text:list-item>
              <text:list-item text:style-override="id1-3-2-1-1-11-2">
                <text:number>•</text:number>
                <text:p text:style-name="al">Voorrang voor een Gezonde Stad (25 juni 2008), </text:p>
              </text:list-item>
              <text:list-item text:style-override="id1-3-2-1-1-11-3">
                <text:number>•</text:number>
                <text:p text:style-name="al">het Plan van Aanpak Elektrisch Vervoer “Amsterdam Elektrisch” (nr. 383 van afd. 1 van het Gemeenteblad, 2009) </text:p>
              </text:list-item>
              <text:list-item text:style-override="id1-3-2-1-1-11-4">
                <text:number>•</text:number>
                <text:p text:style-name="al">het besluit Opschaling netwerk oplaadinfrastructuur elektrisch rijden (College van B&amp;W, 29 juni 2010).</text:p>
              </text:list-item>
              <text:list-item text:style-override="id1-3-2-1-1-11-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Overwegende dat:</text:p>
            <text:list text:style-name="id1-3-2-2-1-2">
              <text:list-item text:style-override="id1-3-2-2-1-2-1">
                <text:number>•</text:number>
                <text:p text:style-name="al">dat de Gemeente Amsterdam elektrisch vervoer stimuleert, zoals vastgesteld in de Agenda Duurzaamheid d.d. 11 maart 2015</text:p>
              </text:list-item>
              <text:list-item text:style-override="id1-3-2-2-1-2-2">
                <text:number>•</text:number>
                <text:p text:style-name="al">dat elektrisch vervoer bijdraagt aan het verbeteren van de luchtkwaliteit en leefomgeving in Amsterdam;</text:p>
              </text:list-item>
              <text:list-item text:style-override="id1-3-2-2-1-2-3">
                <text:number>•</text:number>
                <text:p text:style-name="al">dat voor elektrisch vervoer een openbaar netwerk van oplaadlocaties noodzakelijk is;</text:p>
              </text:list-item>
              <text:list-item text:style-override="id1-3-2-2-1-2-4">
                <text:number>•</text:number>
                <text:p text:style-name="al">dit gebeurt door het aanwijzen en aanleggen van oplaadpunten voor elektrische voertuigen in Amsterdam; </text:p>
              </text:list-item>
              <text:list-item text:style-override="id1-3-2-2-1-2-5">
                <text:number>•</text:number>
                <text:p text:style-name="al">de Gemeente Amsterdam daarom sinds 2009 oplaadlocaties inricht; </text:p>
              </text:list-item>
              <text:list-item text:style-override="id1-3-2-2-1-2-6">
                <text:number>•</text:number>
                <text:p text:style-name="al">het beleid van de gemeente Amsterdam er op is gericht:</text:p>
              </text:list-item>
              <text:list-item text:style-override="id1-3-2-2-1-2-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2-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2-9">
                <text:number>•</text:number>
                <text:p text:style-name="al">Er geen openbare laadvoorzieningen worden gerealiseerd op basis van uitbreidingsverzoeken waar sprake is van ‘eigen terrein’.</text:p>
              </text:list-item>
              <text:list-item text:style-override="id1-3-2-2-1-2-10">
                <text:number>•</text:number>
                <text:p text:style-name="al">oplaadpunten alleen door elektrische voertuigen gebruikt kunnen worden en dat de hoeveelheid parkeerruimte in de wijk voor niet-elektrische voertuigen daardoor afneemt;</text:p>
              </text:list-item>
              <text:list-item text:style-override="id1-3-2-2-1-2-11">
                <text:number>•</text:number>
                <text:p text:style-name="al">het belang van het ontwikkelen van een openbaar oplaadnetwerk prevaleert boven het verlies aan parkeergelegenheid; </text:p>
              </text:list-item>
              <text:list-item text:style-override="id1-3-2-2-1-2-12">
                <text:number>•</text:number>
                <text:p text:style-name="al">Uitbreiding van het netwerk vraaggestuurd en op basis van gebruiksdata geschiedt.</text:p>
              </text:list-item>
              <text:list-item text:style-override="id1-3-2-2-1-2-13">
                <text:number>•</text:number>
                <text:p text:style-name="al">voor het reserveren van een parkeergelegenheid voor het opladen van elektrische voertuigen op grond van artikel 15 lid 1 WVW 1994 een verkeersbesluit vereist is; </text:p>
              </text:list-item>
              <text:list-item text:style-override="id1-3-2-2-1-2-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2-15">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2-16">
                <text:number>•</text:number>
                <text:p text:style-name="al">met betrekking tot de in dit besluit genoemde maatregelen conform artikel 24 van het BABW overleg is gevoerd met de politie en dat deze positief heeft geadviseerd;</text:p>
              </text:list-item>
              <text:list-item text:style-override="id1-3-2-2-1-2-17">
                <text:number>•</text:number>
                <text:p text:style-name="al">het hierna genoemde weggedeelte onder beheer is van en gelegen is binnen de grenzen van stadsdeel Centrum.</text:p>
              </text:list-item>
            </text:list>
            <text:p text:style-name="common-al"/>
            <text:p text:style-name="tussenkopcur">BESLUIT</text:p>
            <text:list text:style-name="id1-3-2-2-1-5">
              <text:list-item text:style-override="id1-3-2-2-1-5-1">
                <text:number>1.</text:number>
                <text:p text:style-name="al">Twee parkeerplaatsen aan de Keizesgracht ter hoogte van nummer 320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5-2">
                <text:number>2.</text:number>
                <text:p text:style-name="al">hiermee twee parkeerplaatsen te onttrekken aan het reguliere parkeerareaal;</text:p>
              </text:list-item>
              <text:list-item text:style-override="id1-3-2-2-1-5-3">
                <text:number>3.</text:number>
                <text:p text:style-name="al">dit besluit in werking te laten treden zodra het bord en onderbord onder 1 geplaatst zijn</text:p>
              </text:list-item>
            </text:list>
            <text:p text:style-name="common-al"/>
            <text:p text:style-name="common-al">Algemeen bestuur van de bestuurscommissie voor stadsdeel Centrum, namens deze, </text:p>
            <text:p text:style-name="common-al">K. van Grunsven</text:p>
            <text:p text:style-name="common-al"/>
            <text:p text:style-name="common-al">Afdelingshoofd Schoon en Heel</text:p>
            <text:p text:style-name="common-al"/>
            <text:p text:style-name="common-al">Bezwaar- of beroepsclausule</text:p>
            <text:p text:style-name="tussenkopcur">MEDEDELINGEN</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01</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01</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01</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eizersgracht 320</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40901</meta:user-defined>
    <meta:user-defined meta:name="OVERHEIDop.StcrtID/DC.identifier">stcrt-2016-40901</meta:user-defined>
    <meta:user-defined meta:name="DCTERMS.alternative">Deelgemeente Amsterdam - Centrum - aanleg elektrische oplaadplaats - Keizersgracht 320</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6EZ 320</meta:user-defined>
    <meta:user-defined meta:name="OVERHEIDop.woonplaats">Amsterdam</meta:user-defined>
    <meta:user-defined meta:name="OVERHEIDop.straatnaam">Keize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elektrische oplaadplaat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753 487038</meta:user-defined>
    <meta:user-defined meta:name="OVERHEIDop.versieInformatie"/>
  </office:meta>
</office:document-meta>
</file>