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Kleine Veldstraat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30 juni 2016 met toepassing van artikel 3.8 van de Wet ruimtelijke ordening het bestemmingsplan ‘Kleine Veldstraat 7’ gewijzigd heeft vastgesteld en heeft besloten geen exploitatieplan vast te stellen. Het plan voorziet in het mogelijk maken van een agrarisch bouwperceel van 2 hectare ten behoeve van een bestaande melkrundveehouderij. </text:p>
            <text:p text:style-name="common-al"/>
            <text:p text:style-name="common-al">De gewijzigde vaststelling is het gevolg van één ingebrachte zienswijze en ambtshalve wijzigingen. De wijzigingen ten opzichte van het ontwerp bestemmingsplan en de motivering daarvoor zijn te vinden in de zienswijzenota (onderdeel uitmakend van de toelichting) en het raadsbesluit met bijbehorende stukken. </text:p>
            <text:p text:style-name="common-al"/>
            <text:p text:style-name="common-al">
            <text:span text:style-name="nadrukvet">I</text:span>
            <text:span text:style-name="nadrukvet">nzage</text:span>
          </text:p>
            <text:p text:style-name="common-al">Het vastgestelde bestemmingsplan, met de daarop betrekking hebbende stukken, ligt met ingang van 4 augustus 2016 gedurende zes weken ter inzage bij het loket Vergunningen in het BATgebouw aan de Kerkstraat 27 in Zevenaar. De stukken kunnen daar tijdens openingstijden door iedereen worden ingezien. Het bestemmingsplan is digitaal te raadplegen via de gemeentelijke site: <text:a xlink:href="http://0299.roview.net/" xlink:type="simple">http://0299.roview.net/</text:a> en via de landelijke site: <text:a xlink:href="http://www.ruimtelijkeplannen.nl/" xlink:type="simple">www.ruimtelijkeplannen.nl</text:a> met IDN: NL.IMRO.0299.BP00KLVELDSTR7-VA01. De bronbestanden zijn raadpleegbaar via <text:a xlink:href="http://ro-online.robeheer.nl/0299/manifest.html" xlink:type="simple">http://ro-online.robeheer.nl/0299/manifest.html</text:a>.</text:p>
            <text:p text:style-name="common-al"/>
            <text:p text:style-name="common-al">
            <text:span text:style-name="nadrukvet">Beroep</text:span>
            <text:span text:style-name="nadrukvet"/>
          </text:p>
            <text:p text:style-name="common-al">Van 5 augustus 2016 tot 16 september 2016 kan tegen het bestemmingsplan beroep worden ingesteld door:</text:p>
            <text:p text:style-name="common-al">
            <text:span text:style-name="nadrukvet">- </text:span>degene die een zienswijze heeft ingebracht en belanghebbende is;</text:p>
            <text:p text:style-name="common-al">
            <text:span text:style-name="nadrukvet">
              <text:span text:style-name="nadrukvet">
                <text:span text:style-name="nadrukvet">- </text:span>
              </text:span>
            </text:span>een belanghebbende die aantoont dat hij of zij redelijkerwijs niet in de gelegenheid is geweest om tijdig een zienswijze tegen het</text:p>
            <text:p text:style-name="common-al">ontwerpbestemmingsplan bij de gemeenteraad kenbaar te maken; </text:p>
            <text:p text:style-name="common-al">
            <text:span text:style-name="nadrukvet">
              <text:span text:style-name="nadrukvet">
                <text:span text:style-name="nadrukvet">- </text:span>
              </text:span>
            </text:span>een belanghebbende kan beroep instellen tegen de wijzigingen die de gemeenteraad bij vaststelling van het bestemmingsplan heeft aangebracht.</text:p>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p text:style-name="common-al"/>
            <text:p text:style-name="common-al">
            <text:span text:style-name="nadrukvet">In werking treden bestemmingsplan</text:span>
            <text:span text:style-name="nadrukvet"/>
          </text:p>
            <text:p text:style-name="common-al">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common-al"/>
            <text:p text:style-name="last-al">Zevenaar, 3 augustus 2016<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5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5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5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Kleine Veldstraat 7</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0859</meta:user-defined>
    <meta:user-defined meta:name="OVERHEIDop.StcrtID/DC.identifier">stcrt-2016-40859</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BP00KLVELDSTR7-VA01</meta:user-defined>
    <meta:user-defined meta:name="OVERHEID.Organisatietype/OVERHEID.organisationType">gemeente</meta:user-defined>
    <meta:user-defined meta:name="OVERHEID.Gemeente/DC.creator">Zevenaar</meta:user-defined>
    <meta:user-defined meta:name="OVERHEID.Informatietype/DC.type">officiële publicatie</meta:user-defined>
    <dc:language>nl</dc:language>
    <meta:user-defined meta:name="OVERHEID.PostcodeHuisnummer/OVERHEIDop.postcodeHuisnummer">6986CJ 7</meta:user-defined>
    <meta:user-defined meta:name="OVERHEIDop.woonplaats">Angerlo</meta:user-defined>
    <meta:user-defined meta:name="OVERHEIDop.straatnaam">Kleine Vel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793 442509</meta:user-defined>
    <meta:user-defined meta:name="OVERHEIDop.versieInformatie"/>
  </office:meta>
</office:document-meta>
</file>