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diverse wegen en fietspaden en overige tijdelijke maatregelen in Leiderodrp op zondag 14 augustus 2016 ten behoeve van het evenement Triathlon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
            <text:span text:style-name="nadrukvet">Overwegingen ten aanzien van het besluit</text:span>
          </text:p>
            <text:p text:style-name="considerans.al">-    dat de De Zijl Zwemsport een vergunning heeft aangevraagd voor het houden van het evenement ‘Triathlon Leiderdorp’ op zondag 14 augustus 2016; </text:p>
            <text:p text:style-name="considerans.al">-    dat dit evenement nu voor de tweede keer plaatsvindt op en vanaf de locatie aan de Zijldijk ter hoogte van de Baanderij/Sisalbaan;</text:p>
            <text:p text:style-name="considerans.al">-    dat start en finish van alle onderdelen zal plaatsvinden op dit punt;</text:p>
            <text:p text:style-name="considerans.al">-    dat het zwemonderdeel zal plaatsvinden in het water van de Oude Rijn tussen de Spanjaardsbrug en Zijlbrug;</text:p>
            <text:p text:style-name="considerans.al">-    dat van Hoogheemraadschap van Rijnland toestemming is verkregen het water tijdelijk af te sluiten voor alle scheepvaart;</text:p>
            <text:p text:style-name="considerans.al">-    dat het fietsparcours gaat via fietspaden en rijbaan van Zijldijk, Nieuweweg, Leidseweg, en N445 (tussen N446 (provincie Zuid-Holland) en Ripselaan (gemeente Kaag &amp; Braasem));</text:p>
            <text:p text:style-name="considerans.al">-    dat het loopparcours gaat via fiets-/voetpaden en rijbaan van de Zijldijk, Zijlstroom, Engelendaal, fietspad langs Oude Spoorbaan, deel fietspad langs N446 en Dijkwacht;</text:p>
            <text:p text:style-name="considerans.al">-    dat tijdens de wedstrijd niet alle wegen/paden volledig afgesloten zullen worden voor alle verkeer;</text:p>
            <text:p text:style-name="considerans.al">-    dat de Zijldijk tussen Rietschans en Nieuweweg tijdens het evenement open blijft voor gemotoriseerd verkeer maar dat het verkeer hier om-en-om in wisselende richting zal worden geleid op aanwijzing van verkeersregelaars;</text:p>
            <text:p text:style-name="considerans.al">-    dat ten behoeve van het fietsonderdeel de Nieuweweg is afgesloten voor alle verkeer, inclusief ontheffinghouders, tussen 9.00 – 14.15 uur;</text:p>
            <text:p text:style-name="considerans.al">-    dat de slagbomen omhoog kunnen worden gezet zodra de verkeersregelaars hier op hun post staan;</text:p>
            <text:p text:style-name="considerans.al">-    dat ten behoeve van het veilig oversteken van de Leidseweg verkeersregelend zal worden opgetreden waarbij de deelnemers voorrang krijgen op de fietsers en ook het gemotoriseerd verkeer op de Leidseweg;</text:p>
            <text:p text:style-name="considerans.al">-    dat bij de rotonde N445/N446 beroeps verkeersregelaars zullen worden ingezet om te voorkomen dat verkeer de afsluiting van de N445 negeert; </text:p>
            <text:p text:style-name="considerans.al">-    dat het hardloopparcours niet wordt afgesloten voor overig verkeer maar dat bij een aantal kruispunten verkeersregelaars en/of parcoursassistenten staan om ervoor te zorgen dat zowel deelnemers als overige weggebruikers veilig gebruik kunnen maken van de weg;</text:p>
            <text:p text:style-name="considerans.al">-    dat deelnemers rekening moeten houden met andere weggebruikers op delen van hun parcours;</text:p>
            <text:p text:style-name="considerans.al">-    dat bij het oversteken van wegen verkeersregelaars staan om de veiligheid van deelnemers en overige weggebruikers te waarborgen;</text:p>
            <text:p text:style-name="considerans.al">-    dat de eerste wedstrijd start om 8.30 uur;</text:p>
            <text:p text:style-name="considerans.al">-    dat het in verband met de voorbereidingen noodzakelijk is om de Zijldijk tussen Vlasbaan en Rietschans vanaf zaterdag 13 augustus 19.00 uur af te sluiten voor alle verkeer;</text:p>
            <text:p text:style-name="considerans.al">-    dat de laatste deelnemer rond 15.30 uur klaar zal zijn met de wedstrijd;</text:p>
            <text:p text:style-name="considerans.al">-    dat de Zijldijk zondag 9 augustus vanaf 17.00 uur weer open kan zijn voor alle verkeer;</text:p>
            <text:p text:style-name="considerans.al">-    dat een aantal bedrijven/winkels op de Baanderij elke zondag open is en ook deze zondag bereikbaar is via de Zijldijk en Rietschans;</text:p>
            <text:p text:style-name="considerans.al">-    dat de Zijlbaan tussen Vlasbaan en Sisalbaan zal worden ingericht als Parc Fermee en dat hier eveneens het wedstrijdsecretariaat zal zijn alsmede enkele andere activiteiten behorend bij het evenement;</text:p>
            <text:p text:style-name="considerans.al">-    dat ter hoogte van de ingang Zijldijk/Vlasbaan op de Vlasbaan tijdelijk éénrichting verkeer wordt ingesteld op de Vlasbaan waarbij verkeer vanaf de Zijldijk direct rechts aanhoudt om na het eerste stukje parkeerterrein linksaf te kunnen rijden richting Sisalbaan;</text:p>
            <text:p text:style-name="considerans.al">-    dat verkeer vanuit de richting Sisalbaan vanaf de Vlasbaan direct voor het parkeerterrein rechtsaf rijdt richting Zijldijk; </text:p>
            <text:p text:style-name="considerans.al">-    dat tijdens het wedstrijdonderdeel ‘kidstriathlon de ronde Zijlbaan-Vlasbaan-Sisalbaan-Zijlbaan voor alle verkeer is afgesloten;</text:p>
            <text:p text:style-name="considerans.al">-    dat de organisatie de bewoners en bedrijven langs de Zijldijk en in Driegatenbrug twee weken tevoren schriftelijk informeert over het evenement;</text:p>
            <text:p text:style-name="considerans.al">-    dat de eerste lopers rond 10.00 zullen beginnen aan hun onderdeel en de laatste lopers rond 15.30 uur zullen finishen;</text:p>
            <text:p text:style-name="considerans.al">-    dat in verband met de afsluiting van de Zijldijk overleg is gevoerd met Arriva en dat zij heeft aangegeven gedurende deze tijd de route te zullen verleggen;</text:p>
            <text:p text:style-name="considerans.al">-    dat in verband met de afsluiting van een deel van de provinciale weg N445 met de gemeente Kaag &amp; Braasem en met de Provincie Zuid-Holland overleg is gevoerd;</text:p>
            <text:p text:style-name="considerans.al">-    dat doorgaand verkeer richting Leiden zoveel als mogelijk wordt verwezen naar de Rijksweg A4 en N446;</text:p>
            <text:p text:style-name="considerans.al">-    dat desondanks toch een aanzienlijk deel van de ter plaatse bekende weggebruikers een route zal volgen door Rijpwetering en Oud Ade en dan via de Leidse weg bij de rotonde met de N445/N446 uit komt;</text:p>
            <text:p text:style-name="considerans.al">-    dat het fietsparcours de Leidseweg kruist bij de Nieuweweg en het dus belangrijk is dat hier voldoende gekwalificeerde evenementenverkeersregelaars staan;</text:p>
            <text:p text:style-name="considerans.al">-    dat tijdens de passage van de wedstrijddeelnemers op alle routes de betreffende wegen en kruispunten worden afgesloten om de veiligheid van de deelnemers te waarborgen;</text:p>
            <text:p text:style-name="considerans.al">-    dat, wanneer hiaten tussen de deelnemers het toelaten, kruisend verkeer mogelijk is op aangeven van verkeersregelaars bij de betreffende punten;</text:p>
            <text:p text:style-name="considerans.al">-    dat langs de routes van alle afstanden diverse waterposten en eerste-hulp-posten worden ingericht;</text:p>
            <text:p text:style-name="considerans.al">-    dat tijdens de afsluitingen bewoners (of hun bezoekers) hun woning niet of zeer slecht kunnen verlaten en/of bereiken;</text:p>
            <text:p text:style-name="considerans.al">-    dat tijdens de afsluitingen een aantal bestemmingen langs de routes niet of slecht bereikbaar zullen zijn of bewoners/bezoekers deze niet kunnen verlaten waaronder delen van bedrijventerrein De Baanderij, de woonwijk Driegatenbrug, bewoners Zijldijk Leiderdorp en gemeente Teylingen en de Kaagsociëteit;</text:p>
            <text:p text:style-name="considerans.al">-    dat met de alarmdiensten is afgesproken dat zij in geval van een calamiteit wanneer dit nodig is voor de bereikbaarheid van de calamiteit altijd gebruik kunnen maken van wegen in het afgesloten gebied en dat hier desnoods de wedstrijd voor wordt stilgelegd;</text:p>
            <text:p text:style-name="considerans.al">-    dat bij diverse afzettingen bevoegde professionele en/of evenementenverkeersregelaars zullen staan, evt. bijgestaan door parcoursassistenten;</text:p>
            <text:p text:style-name="considerans.al">-    dat de organisatie de bewoners hierover uitgebreid zal informeren;</text:p>
            <text:p text:style-name="considerans.al">-    dat door de organisatie overleg is gevoerd met de hulpdiensten en er afspraken zijn gemaakt over de bereikbaarheid van alle woningen langs de routes ingeval van calamiteiten;</text:p>
            <text:p text:style-name="considerans.al">-    dat door de organisatie het evenement zal worden aangekondigd op informatieborden langs de doorgaande wegen zodat de weggebruikers daar rekening mee kunnen houden;</text:p>
            <text:p text:style-name="considerans.al">-    dat een publicatie zal plaatsvinden in het Leiderdorps Weekblad om alle inwoners van Leiderdorp op het evenement te attenderen;</text:p>
            <text:p text:style-name="considerans.al">-    dat de bovenvermelde maatregelen worden genomen op basis van artikel 2 van de Wegenverkeerswet (WVW) 1994 om de veiligheid op de weg te verzekeren en om weggebruikers en passagiers te beschermen; </text:p>
            <text:p text:style-name="considerans.al">-    dat de maatregelen van kracht blijven totdat het parcours weer vrij wordt gegeven, doch uiterlijk tot 14 augustus 2015 17.00 uur;</text:p>
            <text:p text:style-name="considerans.al">-    dat na het evenement een uitgebreide evaluatie zal plaatsvinden m.b.t. de organisatie van het evenement en de genomen verkeersmaatregelen;</text:p>
            <text:p text:style-name="considerans.al">-    dat alle in het besluit genoemde wegen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text:p>
            <text:p text:style-name="considerans.al">-    dat door de politie positief is geadviseerd met betrekking tot de te nemen verkeersmaatregelen zoals vermeld in dit besluit en bijbehorend verkeerspla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b.v. het evenement Triathlon Leiderdorp de Zijldijk tussen Vlasbaan en Rietschans af te sluiten voor alle verkeer van zaterdag 13 augustus 19.00 uur tot zondag 14 augustus 2016 17.00 uur;</text:p>
              </text:list-item>
              <text:list-item text:style-override="id1-3-2-2-1-2-2">
                <text:number>2.</text:number>
                <text:p text:style-name="al">om t.b.v. het fietsonderdeel van alle afstanden de slagbomen aan weerszijden van de Nieuweweg open te zetten maar de geldende geslotenverklaring voor motorvoertuigen in stand te houden;</text:p>
              </text:list-item>
              <text:list-item text:style-override="id1-3-2-2-1-2-3">
                <text:number>3.</text:number>
                <text:p text:style-name="al">om de geslotenverklaring tijdens het evenement tevens van kracht te laten zijn voor de houders van een ontheffing voor de Nieuweweg;</text:p>
              </text:list-item>
              <text:list-item text:style-override="id1-3-2-2-1-2-4">
                <text:number>4.</text:number>
                <text:p text:style-name="al">om t.b.v. het fietsonderdeel van alle afstanden op de Zijldijk tussen Nieuweweg en Rietschans tijdelijk éénrichtingverkeer in te stellen voor gemotoriseerd verkeer tussen 9.00 tot 15.00 uur waarbij de wisselende rijrichting voor het verkeer wordt geregeld door verkeersregelaars;</text:p>
              </text:list-item>
              <text:list-item text:style-override="id1-3-2-2-1-2-5">
                <text:number>5.</text:number>
                <text:p text:style-name="al">om verkeer dat bij een aantal kruisingen in de route wil oversteken hiertoe de gelegenheid te geven op aanwijzingen van de daartoe bevoegde verkeersregelaars;</text:p>
              </text:list-item>
              <text:list-item text:style-override="id1-3-2-2-1-2-6">
                <text:number>6.</text:number>
                <text:p text:style-name="al">om bij een aantal kruisingen het verkeer te laten regelen door als zodanig aangestelde (evenementen)verkeersregelaars, e.e.a. conform bijgevoegd verkeersplan, maar in ieder geval op: Zijldijk/Sisalbaan Zijldijk/Rietschans Zijldijk/Leidsedreef Zijldijk/Zijlstroom Zijldijk/Nieuweweg Nieuweweg/Leidseweg Hofdijklaan</text:p>
              </text:list-item>
            </text:list>
            <text:list text:style-name="id1-3-2-2-1-3">
              <text:list-item text:style-override="id1-3-2-2-1-3-1">
                <text:number>1.</text:number>
                <text:p text:style-name="al">om de organisatie te verplichten bij alle kruisingen/afsluitingen de benodigde dranghekken en bebording (C01) te plaatsen; </text:p>
              </text:list-item>
              <text:list-item text:style-override="id1-3-2-2-1-3-2">
                <text:number>2.</text:number>
                <text:p text:style-name="al">de maatregelen alleen van kracht te laten zijn indien aan de organisatie eveneens een evenementenvergunning wordt verleend door de gemeente;</text:p>
              </text:list-item>
              <text:list-item text:style-override="id1-3-2-2-1-3-3">
                <text:number>3.</text:number>
                <text:p text:style-name="al">om dit besluit bij eerste mogelijkheid op de gebruikelijk wijze te publiceren in de Staatscourant en in het Leiderdorps Weekblad;</text:p>
              </text:list-item>
              <text:list-item text:style-override="id1-3-2-2-1-3-4">
                <text:number>4.</text:number>
                <text:p text:style-name="al">om een afschrift te zenden aan de politie Den Haag, district Leiden-Noord;</text:p>
              </text:list-item>
            </text:list>
            <text:p text:style-name="last-al">11.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26 juli 2016</text:span>
            <text:span text:style-name="datum"/>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 </text:span>
            <text:span text:style-name="achternaam">Boot</text:span>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diverse wegen en fietspaden en overige tijdelijke maatregelen in Leiderodrp op zondag 14 augustus 2016 ten behoeve van het evenement Triathlon Leiderdorp</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56</meta:user-defined>
    <meta:user-defined meta:name="OVERHEIDop.StcrtID/DC.identifier">stcrt-2016-40856</meta:user-defined>
    <meta:user-defined meta:name="DCTERMS.alternative">Gemeente Leiderdorp - verkeersbesluit diverse tijdelijke maatregelen op zondag 14 augustus 2016 i.v.m. 'Triathlon Leiderdorp' - diverse wegen en fietspaden in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PostcodeHuisnummer/OVERHEIDop.postcodeHuisnummer">2352</meta:user-defined>
    <meta:user-defined meta:name="OVERHEIDop.woonplaats">Leiderdorp</meta:user-defined>
    <meta:user-defined meta:name="OVERHEIDop.straatnaam">Zijldijk</meta:user-defined>
    <meta:user-defined meta:name="OVERHEID.PostcodeHuisnummer/OVERHEIDop.postcodeHuisnummer">2353NP 4</meta:user-defined>
    <meta:user-defined meta:name="OVERHEIDop.straatnaam">Zijlstroom</meta:user-defined>
    <meta:user-defined meta:name="OVERHEID.PostcodeHuisnummer/OVERHEIDop.postcodeHuisnummer">2374AS 15</meta:user-defined>
    <meta:user-defined meta:name="OVERHEIDop.woonplaats">Oud Ade</meta:user-defined>
    <meta:user-defined meta:name="OVERHEIDop.straatnaam">Leidseweg</meta:user-defined>
    <meta:user-defined meta:name="OVERHEID.PostcodeHuisnummer/OVERHEIDop.postcodeHuisnummer">2352AB 35</meta:user-defined>
    <meta:user-defined meta:name="OVERHEID.PostcodeHuisnummer/OVERHEIDop.postcodeHuisnummer">2353</meta:user-defined>
    <meta:user-defined meta:name="OVERHEIDop.straatnaam">Dijkwacht</meta:user-defined>
    <meta:user-defined meta:name="OVERHEID.PostcodeHuisnummer/OVERHEIDop.postcodeHuisnummer">2374AT 59</meta:user-defined>
    <meta:user-defined meta:name="OVERHEID.PostcodeHuisnummer/OVERHEIDop.postcodeHuisnummer">2353WZ 28</meta:user-defined>
    <meta:user-defined meta:name="OVERHEIDop.straatnaam">Touwslage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met bijlagen|exb-2016-25570</meta:user-defined>
    <meta:user-defined meta:name="OVERHEID.EPSG28992/DC.spatial">95430 464620</meta:user-defined>
    <meta:user-defined meta:name="OVERHEID.EPSG28992/DC.spatial">95385 464991</meta:user-defined>
    <meta:user-defined meta:name="OVERHEID.EPSG28992/DC.spatial">96965 465779</meta:user-defined>
    <meta:user-defined meta:name="OVERHEID.EPSG28992/DC.spatial">95597 465559</meta:user-defined>
    <meta:user-defined meta:name="OVERHEID.EPSG28992/DC.spatial">96516 465395</meta:user-defined>
    <meta:user-defined meta:name="OVERHEID.EPSG28992/DC.spatial">97041 465609</meta:user-defined>
    <meta:user-defined meta:name="OVERHEID.EPSG28992/DC.spatial">95717 465002</meta:user-defined>
    <meta:user-defined meta:name="OVERHEIDop.versieInformatie"/>
  </office:meta>
</office:document-meta>
</file>