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lein Bedaf 3a-3b,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volgende ontwerp-omgevingsvergunning ter inzage wordt gelegd. </text:p>
            <text:p text:style-name="common-al"/>
            <text:p text:style-name="common-al">Klein Bedaf 3a-3b, Baarle-Nassau, (UV 2016-0041)</text:p>
            <text:p text:style-name="common-al">planologische afwijkingsactiviteit: gebruik van gronden in strijd met het bestemmingsplan;</text:p>
            <text:p text:style-name="common-al">milieuactiviteit: uitbreiden en veranderen geitenhouderij;</text:p>
            <text:p text:style-name="common-al">bouwactiviteit: het bouwen van een melkgeitenstal, opfokstal, machineberging/bokkenstal en een vaste mestopslag.</text:p>
            <text:p text:style-name="common-al"/>
            <text:p text:style-name="common-al">Bovengenoemd besluit volgt de uitgebreide procedure.</text:p>
            <text:p text:style-name="common-al"/>
            <text:p text:style-name="common-al">Overeenkomstig artikel 3.10 Wabo en afdeling 3.4 Awb ligt het ontwerpbesluit met bijbehorende</text:p>
            <text:p text:style-name="common-al">stukken met ingang van 1 augustus 2016 voor de duur van zes weken ter inzage. Gedurende de termijn van terinzagelegging kan eenieder schriftelijk of mondeling zienswijzen kenbaar maken. Schriftelijke zienswijzen kunnen ingediend worden bij het college van </text:p>
            <text:p text:style-name="common-al">Burgemeester en wethouders, Postbus 105, 5110 AC Baarle-Nassau. De digitale stukken kunnen geraadpleegd worden via  www.ruimtelijkeplannen.nl en/of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lei van het cluster Ruimtelijke Ontwikkeling of mevrouw Brandenhorst van het cluster Vergunningverlening, via telefoonnummer 088-3821000.</text:p>
            <text:p text:style-name="common-al"/>
            <text:p text:style-name="common-al">Baarle-Nassau, 29 juli 2016</text:p>
            <text:p text:style-name="common-al">Burgemeester en wethouders van Baarle-Nassa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5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5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5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lein Bedaf 3a-3b, Baarle-Nassau</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851</meta:user-defined>
    <meta:user-defined meta:name="OVERHEIDop.StcrtID/DC.identifier">stcrt-2016-40851</meta:user-defined>
    <meta:user-defined meta:name="OVERHEID.TaxonomieBeleidsagenda/OVERHEID.category">Bestuur | Organisatie en beleid</meta:user-defined>
    <meta:user-defined meta:name="OVERHEIDop.Ruimtelijkplan/OVERHEIDop.bekendmakingBetreffendePlan">NL.IMRO.0744.OVKleinBedaf3a3b-c0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PH 2</meta:user-defined>
    <meta:user-defined meta:name="OVERHEIDop.woonplaats">Baarle-Nassau</meta:user-defined>
    <meta:user-defined meta:name="OVERHEIDop.straatnaam">Klein Beda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587 385088</meta:user-defined>
    <meta:user-defined meta:name="OVERHEIDop.versieInformatie"/>
  </office:meta>
</office:document-meta>
</file>