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30</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Garijp TC, Ministerie van Economische Zaken </text:h>
      <text:p text:style-name="ifm_p_mt.7.4mm_ifm">De Minister van Economische Zaken maakt bekend:</text:p>
      <text:p text:style-name="ifm_p_mt.3.7mm_ifm">Op 30 november 2015 heeft Vermilion Oil &amp; Gas Netherlands B.V. thans Vermilion Energy Netherlands B.V. te Harlingen, een aanvraag ingediend om een vergunning ingevolge de Wet algemene bepalingen omgevingsrecht. De aanvraag heeft betrekking op de inrichting Garijp TC, gelegen aan de Stûkenwei 1 te Garyp in de gemeente Tytsjerksteradiel.</text:p>
      <text:p text:style-name="ifm_p_mt.3.7mm_ifm">De vergunningaanvraag betreft het wijzigen van de installatie vanwege de aansluiting van een nieuwe leiding vanaf Mildam.</text:p>
      <text:p text:style-name="ifm_p_mt.3.7mm_ifm">De Minister is voornemens de gevraagde vergunning te verlenen.</text:p>
      <text:p text:style-name="ifm_p_mt.3.7mm_ifm">Het ontwerpbesluit en de andere relevante stukken liggen met ingang van 3 augustus 2016 gedurende zes weken ter inzage op de secretarie van de gemeente Tytsjerksteradiel te Burgum. Wij adviseren u voor de inzage van dit ontwerpbesluit eerst contact op te nemen met de gemeente (tel. 14 0511).</text:p>
      <text:p text:style-name="ifm_p_mt.3.7mm_ifm">Tot en met 13 september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e heer H. Bulthuis</text:p>
      <text:p text:style-name="ifm_p_ifm">Postbus 20401</text:p>
      <text:p text:style-name="ifm_p_ifm">2500 EK DEN HAAG</text:p>
      <text:p text:style-name="ifm_p_mt.3.7mm_ifm">Ook voor inlichtingen kunt u zich wenden tot de heer H. Bulthuis (tel. 070 – 379 8923)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830</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830</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Garijp TC,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omgevingsvergunning inrichting Garijp TC, Ministerie van Economische Zaken</meta:user-defined>
    <meta:user-defined meta:name="DCTERMS.W3CDTF/DCTERMS.available">2016-08-03</meta:user-defined>
    <meta:user-defined meta:name="OVERHEIDop.Ruimtelijkplan/OVERHEIDop.bekendmakingBetreffendePlan"/>
  </office:meta>
</office:document-meta>
</file>