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29</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netisch gemodificeerde organismen milieubeheer, Ministerie van Infrastructuur en Milieu </text:h>
      <text:p text:style-name="ifm_p_mt.7.4mm_ifm">Beschikkingen op de vergunningaanvragen van het Centre for Human Drug Research, te Leiden, en het Academisch Ziekenhuis Leiden, te Leiden, voor introductie in het milieu van genetisch gemodificeerde organismen</text:p>
      <text:h text:style-name="ifm_p_font.bold_mt.5.08mm_page.keep-with-next_ifm" text:outline-level="4">Vergunningaanvragen</text:h>
      <text:p text:style-name="ifm_p_mt.4.23mm_ifm">Op 26 juli 2016 is door de Staatssecretaris van Infrastructuur en Milieu op de aanvragen vergunning verleend met kenmerk GGO IM-MV 16-001 en GGO IM-MV 16-002 aan respectievelijk het Centre for Human Drug Research, te Leiden, en het Academisch Ziekenhuis Leiden, te Leiden, voor de introductie in het milieu van genetisch gemodificeerde organismen krachtens het Besluit genetisch gemodificeerde organismen milieubeheer 2013.</text:p>
      <text:p text:style-name="ifm_p_ifm">Op 24 februari 2016 en 25 februari 2016 hadden respectievelijk het Centre for Human Drug Research en het Academisch Ziekenhuis Leiden daartoe strekkende aanvragen ingediend.</text:p>
      <text:p text:style-name="ifm_p_ifm">De aanvragen betreffen klinische studies in patiënten met gewrichtsreuma. In de studies wordt gebruikgemaakt van een replicatiedeficiënt genetisch gemodificeerd adenovirus-geassocieerd virus, waarin een sequentie is ingebracht die codeert voor het humane interferon-bèta eiwit. Dit interferon-bèta eiwit wordt tot expressie gebracht gedurende ontstekingen. De verwachting is dat dit resulteert in afname van de pijn en zwelling en verbeterde gewrichtsfunctie. De werkzaamheden zijn voorgenomen plaats te vinden in de gemeente Leiden.</text:p>
      <text:h text:style-name="ifm_p_font.bold_mt.5.08mm_page.keep-with-next_ifm" text:outline-level="4">Procedure</text:h>
      <text:p text:style-name="ifm_p_mt.4.23mm_ifm">Voor de behandeling van de aanvragen van het Centre for Human Drug Research en het Academisch Ziekenhuis Leiden is de uniforme openbare voorbereidingsprocedure doorlopen, conform afdeling 3.4 van de Algemene wet bestuursrecht.</text:p>
      <text:p text:style-name="ifm_p_ifm">Vanaf 9 juni 2016 zijn de ontwerpbeschikkingen ter inzage gelegd en er konden tot en met 20 juli 2016 mondelinge of schriftelijke zienswijzen worden ingediend. In deze periode zijn schriftelijke zienswijzen ingediend. De ingebrachte zienswijzen hebben niet geleid tot wijzigingen in de vergunningen.</text:p>
      <text:h text:style-name="ifm_p_font.bold_mt.5.08mm_page.keep-with-next_ifm" text:outline-level="4">Inzage beschikkingen</text:h>
      <text:p text:style-name="ifm_p_mt.4.23mm_ifm">De aanvragen, de beschikkingen en de overige relevante stukken liggen vanaf 4 augustus 2016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beschikkingen en de bijbehorende stukken zijn ook beschikbaar op de internetpagina http://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ter inzage is gelegd, kunnen belanghebbenden beroep instellen bij de Afdeling bestuursrechtspraak van de Raad van State, Postbus 20019, 2500 EA ’s-Gravenhage.</text:p>
      <text:p text:style-name="ifm_p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0829</text:span><text:tab/>3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0829</text:span><text:tab/>3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genetisch gemodificeerde organismen milieubeheer,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08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8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genetisch gemodificeerde organismen milieubeheer, Ministerie van Infrastructuur en Milieu</meta:user-defined>
    <meta:user-defined meta:name="DCTERMS.W3CDTF/DCTERMS.available">2016-08-03</meta:user-defined>
    <meta:user-defined meta:name="OVERHEIDop.Ruimtelijkplan/OVERHEIDop.bekendmakingBetreffendePlan"/>
  </office:meta>
</office:document-meta>
</file>