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24</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aterwet, Rijkswaterstaat </text:h>
      <text:p text:style-name="ifm_p_mt.7.4mm_ifm">De Minister van Infrastructuur en Milieu heeft het voornemen om een vergunning op grond van de Waterwet te verlenen aan Provincie Gelderland.</text:p>
      <text:p text:style-name="ifm_p_mt.3.7mm_ifm">De vergunning betreft het herinrichten van de Beuningse Uiterwaarden, zoals het maken en behouden van ophogingen, dempen watergang, hoogwatervluchtplaats, poelen, struinpaden en toegangswegen en het aanbrengen en behouden van vegetatie op diverse percelen in de gemeente Beuningen aan de linkeroever van de Waal tussen kmr 887.00 en 892.000 in de gemeente Beuningen.</text:p>
      <text:h text:style-name="ifm_p_font.bold_mt.5.08mm_page.keep-with-next_ifm" text:outline-level="4">Terinzagelegging</text:h>
      <text:p text:style-name="ifm_p_mt.4.23mm_ifm">Het ontwerpprojectplan met bijbehorende stukken ligt vanaf 4 augustus 2016 tot en met 14 september 2016 ter inzage bij:</text:p>
      <text:p text:style-name="ifm_p_indent.-5mm_mleft.5mm_ifm">–<text:tab/>Rijkswaterstaat Oost-Nederland, Eusebiusbuitensingel 66 te Arnhem, op werkdagen van 9.00 uur tot 16.00 uur;</text:p>
      <text:p text:style-name="ifm_p_indent.-5mm_mleft.5mm_ifm">–<text:tab/>gemeente Beuningen, Van Heemstraweg 46, 6641 AE Beuningen, van maandag tot en met vrijdag van 8.00 uur tot 12.00 uur en van 13.00 uur tot 16.00 uur (LET OP: alleen op afspraak). Zie ook: http://www.beuningen.nl/Actueel/Contact/Adressen_en_openingstijden;</text:p>
      <text:p text:style-name="ifm_p_indent.-5mm_mleft.5mm_ifm">–<text:tab/>het Waterschap Rivierenland, De Blomboogerd 1, 4003 BX Tiel, op werkdagen van 9.00 uur tot 16.00 uur.</text:p>
      <text:h text:style-name="ifm_p_font.bold_mt.5.08mm_page.keep-with-next_ifm" text:outline-level="4">Zienswijze(n)</text:h>
      <text:p text:style-name="ifm_p_mt.4.23mm_ifm">Eenieder kan zowel mondeling als schriftelijk, onder vermelding van zaaknummer RWSZ2016-00003845, zienswijzen inbrengen gedurende de periode van de terinzagelegging. Schriftelijk en/of mondeling aan Rijkswaterstaat Oost-Nederland, Postbus 25,6200 MA Maastricht, telefonisch bereikbaar via nummer 06 15 95 28 31.</text:p>
      <text:h text:style-name="ifm_p_font.bold_mt.5.08mm_page.keep-with-next_ifm" text:outline-level="4">Inlichtingen</text:h>
      <text:p text:style-name="ifm_p_mt.4.23mm_ifm">Voor nadere informatie kunt u contact opnemen met mevrouw S. Sammar, telefonisch bereikbaar via nummer 06 15 95 28 31.</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824</text:span><text:tab/>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824</text:span><text:tab/>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Water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0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82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Waterwet, Rijkswaterstaat</meta:user-defined>
    <meta:user-defined meta:name="DCTERMS.W3CDTF/DCTERMS.available">2016-08-03</meta:user-defined>
    <meta:user-defined meta:name="OVERHEIDop.Ruimtelijkplan/OVERHEIDop.bekendmakingBetreffendePlan"/>
  </office:meta>
</office:document-meta>
</file>