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de volgende omgevingsvergunning hebben verleend: </text:p>
            <text:p text:style-name="common-al"/>
            <text:p text:style-name="common-al">
            <text:span text:style-name="nadrukvet">Heikantstraat 23 </text:span>- het bouwen van een bijgebouw (paardenstal) en het maken van een uitweg (UV 2015.006), verzenddatum besluit 18 januari 2016.</text:p>
            <text:p text:style-name="common-al"/>
            <text:p text:style-name="common-al">De omgevingsvergunning met de hierbij behorende stukken ligt vanaf vandaag ter inzage bij de balie van team Vergunningen. Het besluit is ook digitaal te raadplegen op <text:a xlink:href="http://www.ruimtelijkeplannen.nl" xlink:type="simple">www.ruimtelijkeplannen.nl</text:a> (Plan ID NL.IMRO.0866.UV000175-0301).</text:p>
            <text:p text:style-name="common-al">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De omgevingsvergunning treedt terstond in werking. Het beroepschrift houdt de werking van het besluit niet tegen. U kunt naast het beroepschrift een voorlopige voorziening vragen bij de Voorzieningenrechter. Richt uw verzoek aan de rechtbank Oost Brabant in 's- Hertogenbosch,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7 januar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081</meta:user-defined>
    <meta:user-defined meta:name="OVERHEIDop.StcrtID/DC.identifier">stcrt-2016-4081</meta:user-defined>
    <meta:user-defined meta:name="OVERHEID.TaxonomieBeleidsagenda/OVERHEID.category">Ruimte en infrastructuur | Organisatie en beleid</meta:user-defined>
    <meta:user-defined meta:name="OVERHEIDop.Ruimtelijkplan/OVERHEIDop.bekendmakingBetreffendePlan">NL.IMRO.0866.UV000175-0301</meta:user-defined>
    <meta:user-defined meta:name="DCTERMS.abstract">bouw paardenstal en aanleg inrit</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