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besluit:	16.013</text:p>
            <text:p text:style-name="common-al">Datum besluit:	4 augustus 2016 </text:p>
            <text:p text:style-name="common-al">Burgemeester en wethouders van Velsen;</text:p>
            <text:p text:style-name="common-al">gelet op het Besluit Administratieve Bepalingen inzake het wegverkeer, het Reglement verkeersregels en verkeerstekens 1990, artikel 18 lid 1 sub d van de Wegenverkeerswet en het mandaatbesluit van 10 januari 2012;</text:p>
            <text:p text:style-name="common-al">
            <text:span text:style-name="nadrukvet">Overwegende dat: </text:span>
          </text:p>
            <text:list text:style-name="id1-3-2-2-1-6">
              <text:list-item text:style-override="id1-3-2-2-1-6-1">
                <text:number>-</text:number>
                <text:p text:style-name="al">de Wijkerstraatweg gelegen is binnen de bebouwde kom van Velsen-Noord;</text:p>
              </text:list-item>
              <text:list-item text:style-override="id1-3-2-2-1-6-2">
                <text:number>-</text:number>
                <text:p text:style-name="al">de Wijkerstraatweg in beheer is bij de gemeente Velsen;</text:p>
              </text:list-item>
              <text:list-item text:style-override="id1-3-2-2-1-6-3">
                <text:number>-</text:number>
                <text:p text:style-name="al">de Wijkerstraatweg in de huidige situatie is ingericht als een erftoegangsweg met een snelheidsregime van 30 km/uur;</text:p>
              </text:list-item>
              <text:list-item text:style-override="id1-3-2-2-1-6-4">
                <text:number>-</text:number>
                <text:p text:style-name="al">de Wijkerstraatweg de beschikking heeft over een parallelvoorziening waaraan zich winkelvoorzieningen bevinden;</text:p>
              </text:list-item>
              <text:list-item text:style-override="id1-3-2-2-1-6-5">
                <text:number>-</text:number>
                <text:p text:style-name="al">de gemeente in haar parkeerbeleidsplan (2008) heeft opgenomen dat de parkeercapaciteit dichtbij winkelvoorzieningen in principe wordt bestemd voor kortparkerende winkelbezoekers;</text:p>
              </text:list-item>
              <text:list-item text:style-override="id1-3-2-2-1-6-6">
                <text:number>-</text:number>
                <text:p text:style-name="al">uit onderzoek naar de parkeerdruk blijkt dat de parkeerdruk nabij de winkels aan de Wijkerstraatweg te Velsen-Noord hoog is, ook gedurende openingstijden van de winkels;</text:p>
              </text:list-item>
              <text:list-item text:style-override="id1-3-2-2-1-6-7">
                <text:number>-</text:number>
                <text:p text:style-name="al">uit een aanvullend kentekenonderzoek is gebleken dat de strook haakse parkeerplaatsen, gelegen aan de ventweg van de Wijkerstraatweg, deels wordt gebruikt door langparkeerders;</text:p>
              </text:list-item>
              <text:list-item text:style-override="id1-3-2-2-1-6-8">
                <text:number>-</text:number>
                <text:p text:style-name="al">ondernemers aan de Wijkerstraatweg in Velsen-Noord melding hebben gemaakt van een gebrek aan vrije parkeerruimte ten behoeve van hun klanten;</text:p>
              </text:list-item>
              <text:list-item text:style-override="id1-3-2-2-1-6-9">
                <text:number>-</text:number>
                <text:p text:style-name="al">het gebrek aan vrije parkeerruimte ten behoeve van kortdurend winkelbezoek leidde tot foutparkeren;</text:p>
              </text:list-item>
              <text:list-item text:style-override="id1-3-2-2-1-6-10">
                <text:number>-</text:number>
                <text:p text:style-name="al">de voorbije periode een pilotproject is uitgevoerd, waarbij op proef een parkeerschijfzone is ingesteld op de ventweg van de Wijkerstraatweg, en in de directe omgeving van de ventweg extra parkeerplaatsen voor langparkeerders zijn gerealiseerd;</text:p>
              </text:list-item>
              <text:list-item text:style-override="id1-3-2-2-1-6-11">
                <text:number>-</text:number>
                <text:p text:style-name="al">gelet op artikel 2 van de WVW 1994 de hiervoor benoemde verkeersmaatregel strekt tot het verzekeren van de veiligheid op de weg, het beschermen van weggebruikers en passagiers en het waarborgen van de bruikbaarheid van de weg;</text:p>
              </text:list-item>
              <text:list-item text:style-override="id1-3-2-2-1-6-12">
                <text:number>-</text:number>
                <text:p text:style-name="al">het instellen van een parkeerschijfzone visueel kan worden ondersteund door het aanbrengen van blauwe belijning langs de parkeervakken die binnen de parkeerschijfzone vallen;</text:p>
              </text:list-item>
              <text:list-item text:style-override="id1-3-2-2-1-6-13">
                <text:number>-</text:number>
                <text:p text:style-name="al">overleg met het wijkplatform en vertegenwoordiging van de ondernemers heeft plaatsgevonden over het onderstaande besluit;</text:p>
              </text:list-item>
              <text:list-item text:style-override="id1-3-2-2-1-6-14">
                <text:number>-</text:number>
                <text:p text:style-name="al">overleg met de politie heeft plaatsgevonden over het onderstaande besluit.</text:p>
              </text:list-item>
            </text:list>
            <text:p text:style-name="common-al">
            <text:span text:style-name="nadrukvet">Besluiten:</text:span>
          </text:p>
            <text:p text:style-name="common-al">-Een parkeerschijfzone (maximaal 2 uur) in te stellen op de ventweg van de Wijkerstraatweg (ter hoogte van huisnummer 121 t/m 167a) te Velsen-Noord, geldende op maandag t/m zaterdag van 9:00 uur t/m 20:00 uur, door middel van het plaatsen van de verkeersborden E10 en E11 zoals bedoeld in bijlage 1 van het Reglement verkeersregels en verkeerstekens 1990 en onderbord “ma t/m za 9–20h”.</text:p>
            <text:p text:style-name="common-al">
            <text:span text:style-name="nadrukvet">Situatieschets:</text:span>
          </text:p>
            <text:p text:style-name="common-al">Burgemeester en wethouders van Velsen,</text:p>
            <text:p text:style-name="common-al">Namens deze,</text:p>
            <text:p text:style-name="common-al">S.Duin</text:p>
            <text:p text:style-name="common-al">Afdelingsmanager Openbare Werken</text:p>
            <text:p text:style-name="common-al">Bekendmaking van dit besluit geschiedt op de voorgeschreven wijze.</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span text:style-name="nadrukondlijn">www.velsen.nl</text:span>; werkt alleen in combinatie met inloggen via DigiD) een gemotiveerd bezwaarschrift indienen  bij het college van burgemeester en wethouders van Velsen.</text:p>
            <text:p text:style-name="common-al">ADVERTENTIETEKST</text:p>
            <text:p text:style-name="common-al">	GEMEENTE VELSEN</text:p>
            <text:p text:style-name="common-al">
            <text:span text:style-name="nadrukvet">Verkeersmaatregel</text:span>
          </text:p>
            <text:p text:style-name="common-al">Burgemeester en wethouders van de gemeente Velsen hebben besloten: </text:p>
            <text:p text:style-name="common-al">-Een parkeerschijfzone (maximaal 2 uur) in te stellen op de ventweg van de Wijkerstraatweg (ter hoogte van huisnummer 121 t/m 167a) te Velsen-Noord, geldende op maandag t/m zaterdag van 9:00 uur t/m 20:00 uur, door middel van het plaatsen van de verkeersborden E10 en E11 zoals bedoeld in bijlage 1 van het Reglement verkeersregels en verkeerstekens 1990 en onderbord “ma t/m za 9–20h”.</text:p>
            <text:p text:style-name="common-al">Mogelijkheid van bezwaar</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common-al">Nadere informatie</text:p>
            <text:p text:style-name="last-al">Het gehele verkeersbesluit kan worden ingezien bij de receptiebalie, stadhuis, Dudokplein 1 te IJmuiden. Vanaf 1 januari 2013 vindt formele publicatie van verkeersbesluiten plaats in de digital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9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9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790</meta:user-defined>
    <meta:user-defined meta:name="OVERHEIDop.StcrtID/DC.identifier">stcrt-2016-40790</meta:user-defined>
    <meta:user-defined meta:name="DCTERMS.alternative">Gemeente Velsen - Instellen blauwe zone - Wijkerstraatweg</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Gemeente/DC.spatial">Velsen</meta:user-defined>
    <meta:user-defined meta:name="OVERHEID.PostcodeHuisnummer/OVERHEIDop.postcodeHuisnummer">1951EC 127</meta:user-defined>
    <meta:user-defined meta:name="OVERHEIDop.woonplaats">Velsen-Noord</meta:user-defined>
    <meta:user-defined meta:name="OVERHEIDop.straatnaam">Wijker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013</meta:user-defined>
    <meta:user-defined meta:name="DCTERMS.abstract">Instellen blauwe zone</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99 498507</meta:user-defined>
    <meta:user-defined meta:name="OVERHEIDop.versieInformatie"/>
  </office:meta>
</office:document-meta>
</file>