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clubhuis, na sloop van het bestaande pand, aan de Holendrechterweg 9 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un vergadering van 21 juni 2016 hebben Burgemeester en Wethouders van Ouder-Amstel een omgevingsvergunning verleend aan de Watersportvereniging Ouder-Amstel voor de bouw van een clubhuis in de jachthaven. Het bouwplan is in strijd met het geldende bestemmingsplan ‘Ouderkerk aan de Amstel’, omdat ter plaatse niet gebouwd mag worden. De vergunning is aan aanvrager gezonden op </text:p>
            <text:p text:style-name="common-al">3 augustus 2016. </text:p>
            <text:p text:style-name="common-al"/>
            <text:p text:style-name="common-al">Het besluit treedt, overeenkomstig artikel 6.2 van de Wet algemene bepalingen omgevingsrecht, in werking op de dag na de verzenddatum van het besluit c.q. het einde van de termijn van de ter inzagelegging (zie hierna).</text:p>
            <text:p text:style-name="common-al">De ontwerp-omgevingsvergunning met de daarbij behorende stukken hebben met ingang van 31 maart 2016<text:span text:style-name="nadrukvet"/>tot en met 11 mei 2016 voor een ieder ter inzage gelegen. Gedurende de termijn van ter inzagelegging kon een ieder zienswijzen indienen op de ontwerp-omgevingsvergunning. Er zijn zienswijzen ingebracht. Deze hebben onder meer betrekking op de hoogte van het gebouw, de vrees voor (geluids)overlast vanwege feesten en partijen en precedentwerking.</text:p>
            <text:p text:style-name="common-al"/>
            <text:p text:style-name="common-al">De omgevingsvergunning en de daarop betrekking hebbende stukken liggen van <text:span text:style-name="nadrukvet">4 augustus tot en met 14 september </text:span><text:span text:style-name="nadrukvet">2016 </text:span>ter inzage in het gemeentehuis van Ouder-Amstel, Vondelstraat 1 in Ouderkerk aan de Amstel (geopend: maandag, dinsdag en donderdag van 08.00-17.00 uur, op woensdag van 08.00-19.30 uur en op vrijdag van 08.00-16.00 uur).</text:p>
            <text:p text:style-name="common-al"/>
            <text:p text:style-name="common-al">De stukken zijn tevens beschikbaar op de gemeentelijke website <text:span text:style-name="nadrukondlijn">www.ouder-amstel.nl</text:span> onder het kopje “bekendmakingen”. Ook kan het plan worden ingezien op <text:span text:style-name="nadrukondlijn">www.ruimtelijkeplannen.nl</text:span> (ID: NL.IMRO.0437.WSVOA9-0002).</text:p>
            <text:p text:style-name="common-al">
            <text:span text:style-name="nadrukvet"/>
          </text:p>
            <text:p text:style-name="common-al">
            <text:span text:style-name="nadrukvet">Beroep:</text:span>
            <text:span text:style-name="nadrukvet"/>
          </text:p>
            <text:p text:style-name="common-al">
            <text:span text:style-name="nadrukvet"/>Op grond van artikel 6:7 van de Algemene wet bestuursrecht kunnen belanghebbenden, die tijdig zienswijzen hebben ingebracht, of kunnen aantonen dat zij daar redelijkerwijs niet toe in staat waren, gedurende de termijn van ter visielegging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 </text:p>
            <text:p text:style-name="common-al">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common-al">Indien binnen de beroepstermijn een verzoek om voorlopige voorziening is ingediend, treedt het besluit niet in werking voordat op dat verzoek is beslist.</text:p>
            <text:p text:style-name="last-al">Het is tevens mogelijk om digitaal beroep in te stellen en een voorlopige voorziening te verzoeken. Verwezen wordt naar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8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8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8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een clubhuis, na sloop van het bestaande pand, aan de Holendrechterweg 9 te Ouderkerk aan de Amstel.</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786</meta:user-defined>
    <meta:user-defined meta:name="OVERHEIDop.StcrtID/DC.identifier">stcrt-2016-40786</meta:user-defined>
    <meta:user-defined meta:name="OVERHEID.TaxonomieBeleidsagenda/OVERHEID.category">Ruimte en infrastructuur | Organisatie en beleid</meta:user-defined>
    <meta:user-defined meta:name="OVERHEIDop.referentienummer">NL.IMRO.0437.WSVOA9-0002</meta:user-defined>
    <meta:user-defined meta:name="OVERHEID.Organisatietype/OVERHEID.organisationType">gemeente</meta:user-defined>
    <meta:user-defined meta:name="OVERHEID.Gemeente/DC.creator">Ouder-Amstel</meta:user-defined>
    <meta:user-defined meta:name="OVERHEID.Informatietype/DC.type">officiële publicatie</meta:user-defined>
    <dc:language>nl</dc:language>
    <meta:user-defined meta:name="OVERHEID.PostcodeHuisnummer/OVERHEIDop.postcodeHuisnummer">1191KT 9</meta:user-defined>
    <meta:user-defined meta:name="OVERHEIDop.woonplaats">Ouderkerk aan de Amstel</meta:user-defined>
    <meta:user-defined meta:name="OVERHEIDop.straatnaam">Holendre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801 478664</meta:user-defined>
    <meta:user-defined meta:name="OVERHEIDop.versieInformatie"/>
  </office:meta>
</office:document-meta>
</file>