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5 januari 2016</text:span></text:p>
      <text:p text:style-name="ifm_p_ifm"><text:span text:style-name="ifm_span_font.underline_ifm">2016/0003-04</text:span> wijziging van vergunning 2014/0818-06, verleend op 19 september 2014, aan W.F. van Grinsven te Vinkel, in verband met wijziging van de handelsnaam van de vergunninghouder.</text:p>
      <text:p text:style-name="ifm_p_mt.3.7mm_ifm"><text:span text:style-name="ifm_span_font.underline_ifm">20 januari 2016</text:span></text:p>
      <text:p text:style-name="ifm_p_ifm"><text:span text:style-name="ifm_span_font.underline_ifm">2015/1067-05</text:span> onder wijziging van de op 13 februari 2015, aan Stichting Christelijk Algemeen Ziekenhuis Noordwest-Veluwe gevestigd te Harderwijk, verleende vergunning met nummer 2014/1172-07 voor het verrichten van handelingen met radioactieve stoffen ten behoeve van medische diagnostiek en voor het verrichten van handelingen met röntgentoestellen ten behoeve van medische diagnostiek binnen de locatie van Stichting Christelijk Algemeen Ziekenhuis Noordwest-Veluwe aan de Wethouder Jansenlaan 90 te Harderwijk en voor het verrichten van handelingen met röntgentoestellen ten behoeve van medische diagnostiek binnen de locatie van Stichting Christelijk Algemeen Ziekenhuis Noordwest-Veluwe aan het Zwarte Water 77-83 te Dronten.</text:p>
      <text:p text:style-name="ifm_p_mt.3.7mm_ifm"><text:span text:style-name="ifm_span_font.underline_ifm">20 januari 2016</text:span></text:p>
      <text:p text:style-name="ifm_p_ifm"><text:span text:style-name="ifm_span_font.underline_ifm">2015/1271-06</text:span> toestemming tot overdracht van de aan Specialistische Dierenkliniek Utrecht gevestigd in Utrecht verleende vergunning d.d. 15 april 2015, met nummer 2015/0210-7, aan Specialistische Dierenkliniek Utrecht B.V. gevestigd in Utrecht.</text:p>
      <text:p text:style-name="ifm_p_mt.3.7mm_ifm"><text:span text:style-name="ifm_span_font.underline_ifm">20 januari 2016</text:span></text:p>
      <text:p text:style-name="ifm_p_ifm"><text:span text:style-name="ifm_span_font.underline_ifm">2015/1187-17</text:span> aan K.M.W.E. Precisie Eindhoven B.V. voor het verrichten van werkzaamheden ten behoeve van EUV-lithografie binnen de locatie van K.M.W.E. Precisie Eindhoven B.V., gelegen aan de Croy 45 en 47 te Eindhoven, met natuurlijke bronnen in niet-verspreidbare v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78</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78</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1-29</meta:user-defined>
    <meta:user-defined meta:name="OVERHEIDop.Ruimtelijkplan/OVERHEIDop.bekendmakingBetreffendePlan"/>
  </office:meta>
</office:document-meta>
</file>