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Reparatieplanbestemmingsplan Duivendrech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6 juni 2016 heeft de gemeenteraad van Ouder-Amstel het bestemmingsplan “Reparatieplan Duivendrecht” gewijzigd vastgesteld. De wijziging heeft betrekking op een verschrijving in de regels.</text:p>
            <text:p text:style-name="common-al">Het raadsbesluit en de daarbij behorende stukken liggen gedurende 6 weken ter inzage van <text:span text:style-name="nadrukvet">4 augustus tot en met 14 september 2016</text:span>:</text:p>
            <text:list text:style-name="id1-3-2-1-1-3">
              <text:list-item text:style-override="id1-3-2-1-1-3-1">
                <text:number>•</text:number>
                <text:p text:style-name="al">op het gemeentehuis van Ouder- Amstel, Vondelstraat 1 in Ouderkerk aan de Amstel (geopend: maandag, dinsdag en donderdag van 8.00-17.00 uur, op woensdag van 08.00-19.30 uur en op vrijdag van 8.00-16.00 uur)</text:p>
              </text:list-item>
              <text:list-item text:style-override="id1-3-2-1-1-3-2">
                <text:number>•</text:number>
                <text:p text:style-name="al">in de bibliotheek Duivendrecht, Satellietbaan 2 in Duivendrecht (geopend dinsdag 14.00-20.00 uur, woensdag 09.30-17.30 uur, donderdag 14.00-17.30 uur en zaterdag 11.00-17.00 uur)</text:p>
              </text:list-item>
            </text:list>
            <text:p text:style-name="common-al">De stukken zijn ook digitaal beschikbaar via <text:span text:style-name="nadrukondlijn">www.ouder-amstel.nl</text:span> onder het kopje “bekendmakingen”. Ook is het plan raadpleegbaar op <text:span text:style-name="nadrukondlijn">www.ruimtelijke</text:span> plannen.nl </text:p>
            <text:p text:style-name="common-al">(ID: NL.IMRO.0437.RBPDuivendrecht-VA01)</text:p>
            <text:p text:style-name="common-al">Gedurende bovengenoemde termijn kan beroep worden ingesteld door:</text:p>
            <text:list text:style-name="id1-3-2-1-1-7">
              <text:list-item text:style-override="id1-3-2-1-1-7-1">
                <text:number>•</text:number>
                <text:p text:style-name="al">belanghebbenden die tijdig zienswijzen hebben ingebracht;</text:p>
              </text:list-item>
              <text:list-item text:style-override="id1-3-2-1-1-7-2">
                <text:number>•</text:number>
                <text:p text:style-name="al">belanghebbenden aan wie niet redelijkerwijs kan worden verweten dat zij geen zienswijzen tegen het bestemmingsplan hebben ingebracht;</text:p>
              </text:list-item>
              <text:list-item text:style-override="id1-3-2-1-1-7-3">
                <text:number>•</text:number>
                <text:p text:style-name="al">overige belanghebbenden die zich niet kunnen verenigen met de wijzigingen die in het bestemmingsplan zijn aangebracht.</text:p>
              </text:list-item>
            </text:list>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last-al">Voor informatie over de beroepsprocedure kan contact worden opgenomen met onze juridische medewerkers: 020 496 21 21 of <text:span text:style-name="nadrukondlijn">gemeente@ouder-amstel.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7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7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7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Reparatieplanbestemmingsplan Duivendrecht</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0779</meta:user-defined>
    <meta:user-defined meta:name="OVERHEIDop.StcrtID/DC.identifier">stcrt-2016-40779</meta:user-defined>
    <meta:user-defined meta:name="OVERHEID.TaxonomieBeleidsagenda/OVERHEID.category">Ruimte en infrastructuur | Organisatie en beleid</meta:user-defined>
    <meta:user-defined meta:name="OVERHEID.Gemeente/DC.spatial">Ouder-Amstel</meta:user-defined>
    <meta:user-defined meta:name="OVERHEIDop.Ruimtelijkplan/OVERHEIDop.bekendmakingBetreffendePlan">NL.IMRO.0437.RBPDuivendrecht-VA01</meta:user-defined>
    <meta:user-defined meta:name="OVERHEID.Organisatietype/OVERHEID.organisationType">gemeente</meta:user-defined>
    <meta:user-defined meta:name="OVERHEID.Gemeente/DC.creator">Ouder-Amstel</meta:user-defined>
    <meta:user-defined meta:name="OVERHEID.Informatietype/DC.type">officiële publicatie</meta:user-defined>
    <dc:language>nl</dc:language>
    <meta:user-defined meta:name="OVERHEID.PostcodeHuisnummer/OVERHEIDop.postcodeHuisnummer">1115</meta:user-defined>
    <meta:user-defined meta:name="OVERHEIDop.woonplaats">Duivendrecht</meta:user-defined>
    <meta:user-defined meta:name="OVERHEIDop.straatnaam">In de Houtzaagmo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846 482926</meta:user-defined>
    <meta:user-defined meta:name="OVERHEIDop.versieInformatie"/>
  </office:meta>
</office:document-meta>
</file>