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r-Compascuum, woning Oosterdiep WZ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vervangende nieuwbouw van een vrijstaande woning aan het Oosterdiep WZ 19 te Emmer-Compascuum.</text:p>
            <text:p text:style-name="common-al">De aanvraag heeft betrekking op het afwijken van het bestemmingsplan en bouwen van een bouwwerk. De aanvraag is geregistreerd onder zaak 98644-2015.</text:p>
            <text:p text:style-name="common-al">Het besluit met bijbehorende stukken ligt vanaf 5 augustus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 Zaak98644-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7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7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7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7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r-Compascuum, woning Oosterdiep WZ 19”</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772</meta:user-defined>
    <meta:user-defined meta:name="OVERHEIDop.StcrtID/DC.identifier">stcrt-2016-4077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98644-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GR 109</meta:user-defined>
    <meta:user-defined meta:name="OVERHEIDop.woonplaats">Emmer-Compascuum</meta:user-defined>
    <meta:user-defined meta:name="OVERHEIDop.straatnaam">Oosterdiep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818 535947</meta:user-defined>
    <meta:user-defined meta:name="OVERHEIDop.versieInformatie"/>
  </office:meta>
</office:document-meta>
</file>