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58</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van 21 juli 2016 (nummer LJV/3902356/RRN16077) is door de President-Directeur van ProRail B.V., namens de Minister van Infrastructuur en Milieu, een vergunning in het kader van de Spoorwegwet verleend. Deze heeft betrekking op het plaatsen, hebben en in stand houden van een Verkeerskundige draagconstructie (VDC33) met een hoogte van 8,350 meter op een fundering met een lengte van 8,950 meter over de Rijksweg A4, aan de noordzijde van de spoorweg Amsterdam Riekerpolder – Warmond, tussen km 10.918 en km 10.928 en de daarmee in verband staande werkzaamheden.</text:p>
      <text:p text:style-name="ifm_p_mt.3.7mm_ifm">Het besluit is niet gewijzigd ten opzichte van het ontwerpbesluit en is op 27 juli 2016 bekendgemaakt.</text:p>
      <text:h text:style-name="ifm_p_font.bold_mt.5.08mm_page.keep-with-next_ifm" text:outline-level="4">Waar en wanneer kunt u de stukken inzien?</text:h>
      <text:p text:style-name="ifm_p_mt.4.23mm_ifm">Het besluit en de bijbehorende stukken liggen met ingang van 28 juli 2016 tot en met 7 september 2016 tijdens kantooruren ter inzage bij de afdeling Leefomgeving, Juridische Zaken en Vastgoed van de Regio Randstad Noord van ProRail, Gebouw De Driehoek, De Ruijterkade 4, 1013 AA Amsterdam.</text:p>
      <text:h text:style-name="ifm_p_font.bold_mt.5.08mm_page.keep-with-next_ifm" text:outline-level="4">Hoe kunnen belanghebbenden beroep indienen?</text:h>
      <text:p text:style-name="ifm_p_mt.4.23mm_ifm">Van 28 juli 2016 tot en met 7 septem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 Schep, telefoon 088 231 16 70.</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758</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758</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Omlegging A9 Badhoevedorp, Rijkswaterstaat</meta:user-defined>
    <meta:user-defined meta:name="DCTERMS.W3CDTF/DCTERMS.available">2016-08-03</meta:user-defined>
    <meta:user-defined meta:name="OVERHEIDop.Ruimtelijkplan/OVERHEIDop.bekendmakingBetreffendePlan"/>
  </office:meta>
</office:document-meta>
</file>