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afseweg 288-302 Gemengde doeleinden,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juni 2016 het bestemmingsplan “Graafseweg 288-302 Gemengde doeleinden” heeft vastgesteld. Het plan voorziet in het mogelijk maken van het bieden van 24-uurs zorg, begeleiding en dagbesteding door de bestemming te wijzigen van wonen naar een gemengde doeleindenbestemming gericht op zowel wonen als maatschappelijke dienstverlening. Qua bebouwing blijft het een en ander binnen de bestaande bouwregels. Ook landschappelijk wordt er niet voor een andere opzet gekozen.</text:p>
            <text:p text:style-name="tussenkopcur">
            <text:span text:style-name="nadrukvet">Ter inzage</text:span>
          </text:p>
            <text:p text:style-name="common-al">Schriftelijke stukken behorende bij het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Het identificatienummer is: NL.IMRO.0296.BGBgrwg288302gem-VG01.</text:p>
            <text:p text:style-name="common-al"/>
            <text:p text:style-name="common-al">
            <text:span text:style-name="nadrukvet">Beroep</text:span>
            <text:span text:style-name="nadrukvet"/>
          </text:p>
            <text:p text:style-name="common-al">De termijn voor het instellen van een beroep tegen het vaststellingsbesluit bedraagt zes weken en vangt aan op 4 augustus 2016.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Voorlopige voorziening</text:span>
            <text:span text:style-name="nadrukcur"/>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3 augustus 2016</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5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5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aafseweg 288-302 Gemengde doeleinden, Wijche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757</meta:user-defined>
    <meta:user-defined meta:name="OVERHEIDop.StcrtID/DC.identifier">stcrt-2016-40757</meta:user-defined>
    <meta:user-defined meta:name="OVERHEID.TaxonomieBeleidsagenda/OVERHEID.category">Ruimte en infrastructuur | Organisatie en beleid</meta:user-defined>
    <meta:user-defined meta:name="OVERHEIDop.Ruimtelijkplan/OVERHEIDop.bekendmakingBetreffendePlan">NL.IMRO.0296.BGBgrwg288302gem-VG01</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J 290</meta:user-defined>
    <meta:user-defined meta:name="OVERHEIDop.woonplaats">Wijchen</meta:user-defined>
    <meta:user-defined meta:name="OVERHEIDop.straatnaam">Graaf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920 422519</meta:user-defined>
    <meta:user-defined meta:name="OVERHEIDop.versieInformatie"/>
  </office:meta>
</office:document-meta>
</file>