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twee appartementen in het winkelpand aan Van Brederodestraat 61 en 63 te Makk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t realiseren van twee appartementen in het winkelpand aan Van Brederodestraat 61 en 63 te Makkinga.</text:p>
            <text:p text:style-name="common-al">De aanvraag om omgevingsvergunning heeft zaaknummer Z-HZ_WABO-2015-0473.</text:p>
            <text:p text:style-name="common-al">
            <text:span text:style-name="nadrukcur">Inzien </text:span>
          </text:p>
            <text:p text:style-name="common-al">De omgevingsvergunning met de daarbij behorende stukken ligt vanaf </text:p>
            <text:p text:style-name="common-al">20 juli 2016 gedurende zes weken ter inzage bij het omgevingsloket in het </text:p>
            <text:p text:style-name="common-al">gemeentehuis aan `t Oost 11 te Oosterwolde, telefoon 0516 – 56 64 64. Voor de inzage van de omgevingsvergunning kunt u telefonisch een afspraak maken van maandag tot en met vrijdag tussen 08:30 uur en 12:30 uur. </text:p>
            <text:p text:style-name="common-al">
            <text:span text:style-name="nadrukcur">Beroepsmogelijkheid</text:span>
            <text:span text:style-name="nadrukcur">
              <text:span text:style-name="nadrukondlijn"/>
            </text:span>Op grond van artikel 8.1 van de Algemene wet  bestuursrecht (Awb) kunnen belanghebbenden met ingang van de dag na die waarop het besluit ter inzage is gelegd een beroepschrift indienen bij de <text:span text:style-name="nadrukondlijn">Rechtbank Noord Nederland, </text:span><text:span text:style-name="nadrukondlijn">Afdeling</text:span><text:span text:style-name="nadrukondlijn"> Bestuursrecht, Postbus 1</text:span><text:span text:style-name="nadrukondlijn">50</text:span><text:span text:style-name="nadrukondlijn">, </text:span><text:span text:style-name="nadrukondlijn">9700 AD Groningen</text:span>. In principe staat het beroep alleen open voor belanghebbenden die tijdig hun zienswijze hebben ingebracht tegen de desbetreffen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Afdeling</text:span><text:span text:style-name="nadrukondlijn"> Bestuursrecht, Postbus 1</text:span><text:span text:style-name="nadrukondlijn">50</text:span><text:span text:style-name="nadrukondlijn">, </text:span><text:span text:style-name="nadrukondlijn">9700 AD Groningen</text:span>.</text:p>
            <text:p text:style-name="last-al">Oosterwolde,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5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5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twee appartementen in het winkelpand aan Van Brederodestraat 61 en 63 te Makkinga.</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0752</meta:user-defined>
    <meta:user-defined meta:name="OVERHEIDop.StcrtID/DC.identifier">stcrt-2016-40752</meta:user-defined>
    <meta:user-defined meta:name="OVERHEID.TaxonomieBeleidsagenda/OVERHEID.category">Ruimte en infrastructuur | Organisatie en beleid</meta:user-defined>
    <meta:user-defined meta:name="OVERHEIDop.referentienummer">NL.IMRO.0085.VanBrederodestraat61-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3TX 54</meta:user-defined>
    <meta:user-defined meta:name="OVERHEIDop.woonplaats">Makkinga</meta:user-defined>
    <meta:user-defined meta:name="OVERHEIDop.straatnaam">Van Bredero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739 555042</meta:user-defined>
    <meta:user-defined meta:name="OVERHEIDop.versieInformatie"/>
  </office:meta>
</office:document-meta>
</file>