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studentenhuisvesting aan de Sneeuwberglaan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Selzerbeek, ten behoeve van het realiseren van een gebouw voor 250 zelfstandige studenteneenheden met bijbehorende voorzieningen en parkeerplaatsen. Het plangebied is gelegen op het terrein naast de sporthal en wordt globaal begrensd wordt door de Dr. Schaepmanstraat en de Sneeuwberglaan te Vaals, kadastraal bekend als sectie A, nr. 10794 en 10727 te Vaals. Binnen het plangebied zullen uiteindelijk 2 gebouwen voor studentenwoningen worden gerealiseerd. De onderhavige aanvraag omgevingsvergunning ziet op de realisatie van het eerste (linker) woongebouw. </text:p>
            <text:p text:style-name="common-al">De gemeenteraad heeft in de vergadering van 25 januari 2016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De omgevingsvergunning bestaat uit de volgende activiteiten:</text:p>
            <text:list text:style-name="id1-3-2-1-1-4">
              <text:list-item text:style-override="id1-3-2-1-1-4-1">
                <text:number>1.</text:number>
                <text:p text:style-name="al">bouwen (artikel 2.1 lid 1 onder a Wabo).</text:p>
              </text:list-item>
              <text:list-item text:style-override="id1-3-2-1-1-4-2">
                <text:number>2.</text:number>
                <text:p text:style-name="al">het uitvoeren van werken, geen bouwwerk zijnde, of werkzaamheden (artikel 2.1. onder b</text:p>
                <text:p text:style-name="al"> Wabo) </text:p>
              </text:list-item>
              <text:list-item text:style-override="id1-3-2-1-1-4-3">
                <text:number>3.</text:number>
                <text:p text:style-name="al">het gebruiken van gronden of bouwwerken in strijd met het bestemmingsplan (artikel 1 lid 1 onder c Wabo).</text:p>
              </text:list-item>
              <text:list-item text:style-override="id1-3-2-1-1-4-4">
                <text:number>4.</text:number>
                <text:p text:style-name="al">het wijzigen van de bestaande inrit aan de Dr. Schaepmanstraat (artikel 2.2. eerste lid, onder e</text:p>
                <text:p text:style-name="al"> Wabo).</text:p>
              </text:list-item>
            </text:list>
            <text:p text:style-name="tussenkopcur">
            <text:span text:style-name="nadrukvet">
              <text:span text:style-name="nadrukcur">Ter inzage </text:span>
            </text:span>
          </text:p>
            <text:p text:style-name="common-al">Het ontwerpbesluit omgevingsvergunning, de bijbehorende ruimtelijke onderbouwing, de ontwerp Verklaring van Geen Bedenkingen en overige stukken liggen vanaf maandag 1 februari 2016 voor een periode van zes weken voor een ieder ter inzage in het gemeentehuis van Vaals. De openingstijden zijn van maandag tot en met vrijdag van 9.00 – 16.00 uur. De ontwerp-omgevingsvergunning wordt gepubliceerd op www.ruimtelijkeplannen.nl (identificatiecode NL.IMRO.0981.OVStudentenHVVWGT-ON01).</text:p>
            <text:p text:style-name="tussenkopcur">
            <text:span text:style-name="nadrukvet">
              <text:span text:style-name="nadrukcur">Zienswijzen </text:span>
            </text:span>
          </text:p>
            <text:p text:style-name="common-al">Gedurende de termijn van terinzagelegging kan iedereen gemotiveerd, mondeling maar bij voorkeur schriftelijk (geen email), zijn zienswijze over het ontwerpbesluit indienen. Zienswijzen kunnen worden gericht aan de gemeente Vaals, t.a.v. het College van Burgemeester en Wethouders, postbus 450, 6290 AL Vaals. </text:p>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common-al">Vaals, 1 februari 2016 </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0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ontwerp-verklaring van geen bedenkingen inzake studentenhuisvesting aan de Sneeuwberglaan te Vaals</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075</meta:user-defined>
    <meta:user-defined meta:name="OVERHEIDop.StcrtID/DC.identifier">stcrt-2016-4075</meta:user-defined>
    <meta:user-defined meta:name="OVERHEID.TaxonomieBeleidsagenda/OVERHEID.category">Ruimte en infrastructuur | Organisatie en beleid</meta:user-defined>
    <meta:user-defined meta:name="OVERHEIDop.Ruimtelijkplan/OVERHEIDop.bekendmakingBetreffendePlan">NL.IMRO.0981.OVStudentenHVVWGT-ON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als</meta:user-defined>
    <meta:user-defined meta:name="OVERHEIDop.versieInformatie"/>
  </office:meta>
</office:document-meta>
</file>