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electielijst Belastingdienst/Centrale Administratie</text:h>
      <text:p text:style-name="ifm_p_mt.7.4mm_ifm">(Rectificatie van het besluit gepubliceerd in de Staatscourant 22488, 4 mei 2016)</text:p>
      <text:p text:style-name="ifm_p_mt.3.7mm_ifm">In de titel van het vaststellingsbesluit d.d. 7 april 2016 (<text:span text:style-name="ifm_span_font.italic_ifm">NA/2016/16439</text:span>) van de selectielijst voor de administratieve neerslag van de Belastingdienst/Centrale Administratie staat abusievelijk vermeld dat de selectielijst geldt voor de periode vanaf 1976. De juiste ingangsdatum is het in artikel 1 vermelde jaar: de periode vanaf 2007. Het vaststellingsbesluit wordt hierbij op dit punt gerectific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0745</text:span><text:tab/>3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0745</text:span><text:tab/>3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selectielijst Belastingdienst/Centrale Administratie</dc:title>
    <meta:user-defined meta:name="OVERHEIDop.versieInformatie"/>
    <meta:user-defined meta:name="OVERHEIDop.DienstAgentschapInstellingOfProject/DC.creator">Nationaal Archief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07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7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Rectificatie selectielijst Belastingdienst/Centrale Administratie</meta:user-defined>
    <meta:user-defined meta:name="DCTERMS.W3CDTF/DCTERMS.available">2016-08-03</meta:user-defined>
  </office:meta>
</office:document-meta>
</file>