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bushalte Rijksstraatweg te Sl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rkendam,</text:p>
            <text:p text:style-name="common-al">Op grond van artikel 18, eerste lid, onder d, van de Wegenverkeerswet 1994 en op grond van het collegebesluit van 29 juni 2010, ben ik bevoegd dit verkeersbesluit te nemen.</text:p>
            <text:p text:style-name="common-al"/>
            <text:p text:style-name="tussenkopcur">
            <text:span text:style-name="nadrukondlijn">OVERWEGINGEN TEN AANZIEN VAN HET BESLUIT:</text:span>
          </text:p>
            <text:p text:style-name="common-al"/>
            <text:list text:style-name="id1-3-2-2-1-6">
              <text:list-item text:style-override="id1-3-2-2-1-6-1">
                <text:number>1.</text:number>
                <text:p text:style-name="al">Dat openbaar vervoer zowel een mobiliteitsfunctie als een sociale functie heeft. Een mobiliteitsfunctie in de zin van dat er een goede verbinding is met onder meer  de busstations Tol-Oost en Tol-West, van waar een interlinerbus naar de steden Breda en Utrecht vertrekt. Ook vormt het openbaar vervoer een belangrijke mobiliteitsfunctie tussen de dorpskernen binnen het Land van Heusden en Altena en Gorinchem,  Dordrecht en ‘s-Hertogenbosch. Door deze verbindingen zijn voorgenoemde steden goed bereikbaar. Tevens is er een sociale functie, voor diegenen die geen andere mogelijkheid van vervoer hebben moet het ook mogelijk zijn om zich te kunnen verplaatsen naar grotere steden;</text:p>
              </text:list-item>
              <text:list-item text:style-override="id1-3-2-2-1-6-2">
                <text:number>2.</text:number>
                <text:p text:style-name="al">Om deze reden een halteplaats voor de (buurt)bus gewenst is aan de Rijksstraatweg te Sleeuwijk;</text:p>
              </text:list-item>
              <text:list-item text:style-override="id1-3-2-2-1-6-3">
                <text:number>3.</text:number>
                <text:p text:style-name="al">De halteplaats de leefbaarheid van de kern Sleeuwijk ten goede komt;</text:p>
              </text:list-item>
              <text:list-item text:style-override="id1-3-2-2-1-6-4">
                <text:number>4.</text:number>
                <text:p text:style-name="al">Dat de halteplaats toegankelijk is voor minder validen en gehandicapten, middels het aangebrachte verhoogde perron en de geleidelijnen;</text:p>
              </text:list-item>
              <text:list-item text:style-override="id1-3-2-2-1-6-5">
                <text:number>5.</text:number>
                <text:p text:style-name="al">Dat enkel (buurt)bussen in verband met de verkeersveiligheid op de hiervoor genoemde locatie mogen halteren;</text:p>
              </text:list-item>
            </text:list>
            <text:list text:style-name="id1-3-2-2-1-7">
              <text:list-item text:style-override="id1-3-2-2-1-7-1">
                <text:number>6.</text:number>
                <text:p text:style-name="al">Dat er overleg is geweest met  Arriva voor de aanleg van de halteplaats aan de Rijksstraatweg te Sleeuwijk;</text:p>
              </text:list-item>
              <text:list-item text:style-override="id1-3-2-2-1-7-2">
                <text:number>7.</text:number>
                <text:p text:style-name="al">Dat door deze nieuwe locatie, die meer centraal gelegen is, de twee andere bushaltes op de Rijksstraatweg opgeheven kunnen worden; </text:p>
              </text:list-item>
              <text:list-item text:style-override="id1-3-2-2-1-7-3">
                <text:number>8.</text:number>
                <text:p text:style-name="al">Dat deze bestaande haltes aan de noordwestzijde van de Rijksstraatweg niet toegankelijk gemaakt kunnen worden. </text:p>
              </text:list-item>
              <text:list-item text:style-override="id1-3-2-2-1-7-4">
                <text:number>9.</text:number>
                <text:p text:style-name="al">De veilige oversteek tussen de bushalte tevens sterk bijdraagt aan een veilige verbinding tussen de kern en de verenigingen aan de Waterlinie en de nieuwbouwwijk Nieuwe Banne en ook andersom dat de nieuwbouwwijk veilig verbonden wordt met het winkelcentrum Nieuwe Es;</text:p>
              </text:list-item>
              <text:list-item text:style-override="id1-3-2-2-1-7-5">
                <text:number>10.</text:number>
                <text:p text:style-name="al">Dat de middengeleider tussen de haltes maakt een gefaseerde oversteek mogelijk en zal snelheidsremmend werken zodat de versmalling weggehaald kan worden;</text:p>
              </text:list-item>
              <text:list-item text:style-override="id1-3-2-2-1-7-6">
                <text:number>11.</text:number>
                <text:p text:style-name="al">Daarmee wordt de aansluiting met de Nieuwe Banne verbeterd en de veiligheid verhoogd doordat de bestaande versmalling alleen werkt bij tegemoet komend verkeer en het voorrang geven aan elkaar zelfs tot conflicten leidt.</text:p>
              </text:list-item>
            </text:list>
            <text:p text:style-name="common-al">   </text:p>
            <text:p text:style-name="common-al">
            <text:span text:style-name="nadrukondlijn">Vereiste van besluit</text:span>
          </text:p>
            <text:p text:style-name="common-al">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p text:style-name="common-al">
            <text:span text:style-name="nadrukondlijn">Motivering</text:span>
          </text:p>
            <text:p text:style-name="common-al">In verband met het verzekeren van de veiligheid op de weg, het beschermen van de weggebruikers en passagiers en het in stand houden van de weg en het waarborgen van de bruikbaarheid daarvan, is het wenselijk om op de Rijksstraatweg een bushalte te realiseren middels het plaatsen van het bord bushalte (L3) van bijlage 1 van het RVV 1990 en het aanbrengen van zwart-witmarkering.</text:p>
            <text:p text:style-name="common-al"> </text:p>
            <text:p text:style-name="common-al">
            <text:span text:style-name="nadrukondlijn">Overleg</text:span>
          </text:p>
            <text:p text:style-name="common-al">Overeenkomstig het bepaalde in artikel 24 van het Besluit Administratieve Bepalingen inzake het Wegverkeer (BABW) over dit besluit overleg heeft plaatsgevonden met de betrokken korpschef, vertegenwoordigd door de heerH.G.M. (Harrie<text:span text:style-name="nadrukvet">) </text:span>Tuerlings, Senior Gebiedsgebonden PolitieVerkeersadviseur Eenheden Hart van Brabant en de Baronie van de politie Midden- en West-Brabant, wiens advies onder aan dit besluit is weergegeven;</text:p>
            <text:p text:style-name="common-al"> </text:p>
            <text:p text:style-name="common-al">Met omwonenden hebben gesprekken plaats gehad. Dit heeft geleid tot aanpassing van het concept-ontwerp zodat het door de bewoners verwachte vermindering van het uitzicht beperkt wordt.</text:p>
            <text:p text:style-name="common-al"> </text:p>
            <text:p text:style-name="common-al">De bekendmaking van de ter inzage legging van het verkeersbesluit met de daarop betrekking hebbende stukken en de mogelijkheid bezwaar te maken, werd op 28 juli 2016 gepubliceerd in de Staatscourant en ligt vanaf voorgenoemde datum zes weken ter inzage bij het Klantcontactcentrum van het  gemeentehuis te Werkendam.</text:p>
            <text:p text:style-name="common-al"> </text:p>
            <text:p text:style-name="common-al">
            <text:span text:style-name="nadrukondlijn">Besluit</text:span>
          </text:p>
            <text:p text:style-name="common-al"> </text:p>
            <text:p text:style-name="common-al">Op grond van vorenstaande overwegingen besluit ik:</text:p>
            <text:list text:style-name="id1-3-2-2-1-26">
              <text:list-item text:style-override="id1-3-2-2-1-26-1">
                <text:number>1.</text:number>
                <text:p text:style-name="al">Aan de Rijksstraatweg te Sleeuwijk een bushalte in te richten middels het plaatsen van het bord L3 van bijlage 1 van RVV1990 en het aanbrengen van 9 meter zwart-wit geblokte markering;</text:p>
              </text:list-item>
              <text:list-item text:style-override="id1-3-2-2-1-26-2">
                <text:number>2.</text:number>
                <text:p text:style-name="al">Tot het opheffen van de halteplaatsen nabij de Roef en de Hoogjens door het verwijderen van de verkeerstekens L3 van bijlage 1 van RVV 1990</text:p>
              </text:list-item>
              <text:list-item text:style-override="id1-3-2-2-1-26-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26-4">
                <text:number>4.</text:number>
                <text:p text:style-name="al">Te bepalen dat de bekendmaking van dit verkeersbesluit gebeurd door plaatsing van het besluit in de Staatscourant.</text:p>
              </text:list-item>
            </text:list>
            <text:p text:style-name="common-al">  </text:p>
            <text:p text:style-name="common-al">Werkendam,  26 juli 2016</text:p>
            <text:p text:style-name="common-al"> </text:p>
            <text:p text:style-name="common-al">Namens burgemeester en wethouders van Werkendam,</text:p>
            <text:p text:style-name="common-al">   </text:p>
            <text:p text:style-name="common-al">J.H.P.M. van Schayk-van Dortmont, </text:p>
            <text:p text:style-name="common-al">medewerkster verkeer en vervoer</text:p>
            <text:p text:style-name="common-al">
            <text:span text:style-name="nadrukondlijn">Mededelingen</text:span>
          </text:p>
            <text:p text:style-name="common-al">
            <text:span text:style-name="nadrukvet">Bezwaar</text:span>
          </text:p>
            <text:p text:style-name="common-al">Ingevolge de bepalingen van de Algemene wet bestuursrecht kan, binnen zes weken na datum van publicatie, een bezwaarschrift tegen dit besluit worden ingediend bij het College van burgemeester en wethouders van Werkendam, Postbus 16, 4250 DA Werkendam. </text:p>
            <text:p text:style-name="common-al"> </text:p>
            <text:p text:style-name="common-al">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 Voorlopige voorziening</text:p>
            <text:p text:style-name="common-al">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p>
            <text:p text:style-name="common-al"/>
            <text:p text:style-name="common-al"/>
            <text:p text:style-name="tussenkopcur">Voorlopige voorziening</text:p>
            <text:p text:style-name="common-al">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p>
            <text:p text:style-name="common-al"/>
            <text:p text:style-name="tussenkopcur">Datum effectuering</text:p>
            <text:p text:style-name="common-al">Het besluit zal na publicatie in de Staatscouran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1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1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bushalte Rijksstraatweg te Sleeuwijk</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710</meta:user-defined>
    <meta:user-defined meta:name="OVERHEIDop.StcrtID/DC.identifier">stcrt-2016-40710</meta:user-defined>
    <meta:user-defined meta:name="DCTERMS.alternative">Gemeente Werkendam - realisatie bushalte - Rijksstraatweg nabij kruising met Waterlinie</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PostcodeHuisnummer/OVERHEIDop.postcodeHuisnummer">4254XC 103a</meta:user-defined>
    <meta:user-defined meta:name="OVERHEIDop.woonplaats">Sleeuwijk</meta:user-defined>
    <meta:user-defined meta:name="OVERHEIDop.straatnaam">Rijksstraatweg</meta:user-defined>
    <meta:user-defined meta:name="OVERHEIDvb.TypeVerkeersbesluit/OVERHEIDvb.typeVerkeersbesluit">maatregel(en) tot wijziging van de inrichting van de weg</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ushalte Rijksstraatweg|exb-2016-25485</meta:user-defined>
    <meta:user-defined meta:name="OVERHEID.EPSG28992/DC.spatial">124779 424605</meta:user-defined>
    <meta:user-defined meta:name="OVERHEIDop.versieInformatie"/>
  </office:meta>
</office:document-meta>
</file>