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BUSHALTE ESDOORNLAAN SLEEU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Werkendam,</text:p>
            <text:p text:style-name="common-al">Op grond van artikel 18, eerste lid, onder d, van de Wegenverkeerswet 1994 en op grond van het collegebesluit van 29 juni 2010, ben ik bevoegd dit verkeersbesluit te nemen.</text:p>
            <text:p text:style-name="common-al"/>
            <text:p text:style-name="tussenkopcur">
            <text:span text:style-name="nadrukondlijn">OVERWEGINGEN TEN AANZIEN VAN HET BESLUIT:</text:span>
          </text:p>
            <text:p text:style-name="common-al"/>
            <text:list text:style-name="id1-3-2-2-1-6">
              <text:list-item text:style-override="id1-3-2-2-1-6-1">
                <text:number>1.</text:number>
                <text:p text:style-name="al">Dat openbaar vervoer zowel een mobiliteitsfunctie als een sociale functie heeft. Een mobiliteitsfunctie in de zin van dat er een goede verbinding is met onder meer  de busstations Tol-Oost en Tol-West, van waar een interlinerbus naar de steden Breda en Utrecht vertrekt. Ook vormt het openbaar vervoer een belangrijke mobiliteitsfunctie tussen de dorpskernen binnen het Land van Heusden en Altena en Gorinchem,  Dordrecht en ‘s-Hertogenbosch. Door deze verbindingen zijn voorgenoemde steden goed bereikbaar. Tevens is er een sociale functie, voor diegenen die geen andere mogelijkheid van vervoer hebben moet het ook mogelijk zijn om zich te kunnen verplaatsen naar grotere steden;</text:p>
              </text:list-item>
              <text:list-item text:style-override="id1-3-2-2-1-6-2">
                <text:number>2.</text:number>
                <text:p text:style-name="al">Om deze reden een halteplaats voor de (buurt)bus gewenst is aan de Esdoornlaan te Sleeuwijk;</text:p>
              </text:list-item>
              <text:list-item text:style-override="id1-3-2-2-1-6-3">
                <text:number>3.</text:number>
                <text:p text:style-name="al">De halteplaats de leefbaarheid van de kern Sleeuwijk ten goede komt;</text:p>
              </text:list-item>
              <text:list-item text:style-override="id1-3-2-2-1-6-4">
                <text:number>4.</text:number>
                <text:p text:style-name="al">Dat de halteplaats toegankelijk is voor minder validen en gehandicapten, middels het aangebrachte verhoogde perron en de geleidelijnen;</text:p>
              </text:list-item>
              <text:list-item text:style-override="id1-3-2-2-1-6-5">
                <text:number>5.</text:number>
                <text:p text:style-name="al">Dat enkel (buurt)bussen in verband met de verkeersveiligheid op de hiervoor genoemde locatie mogen halteren;</text:p>
              </text:list-item>
            </text:list>
            <text:list text:style-name="id1-3-2-2-1-7">
              <text:list-item text:style-override="id1-3-2-2-1-7-1">
                <text:number>6</text:number>
                <text:p text:style-name="al">Dat er overleg is geweest met  Arriva voor de aanleg van de halteplaats aan de Esdoornlaan te Sleeuwijk;</text:p>
              </text:list-item>
              <text:list-item text:style-override="id1-3-2-2-1-7-2">
                <text:number>7.</text:number>
                <text:p text:style-name="al">Dat de locatie aan de Esdoornlaan overzichtelijk is en dat de (buurt)bus er veilig kan halteren.</text:p>
              </text:list-item>
              <text:list-item text:style-override="id1-3-2-2-1-7-3">
                <text:number>8.</text:number>
                <text:p text:style-name="al">Dat daarom aan de Esdoornlaan een parkeervak wordt onttrokken voor de aanleg van halteplaats.</text:p>
              </text:list-item>
              <text:list-item text:style-override="id1-3-2-2-1-7-4">
                <text:number>9.</text:number>
                <text:p text:style-name="al">Dat er voldoende parkeervoorzieningen zijn in de omgeving van de Esdoornlaan</text:p>
              </text:list-item>
              <text:list-item text:style-override="id1-3-2-2-1-7-5">
                <text:number>10.</text:number>
                <text:p text:style-name="al">Dat op een acceptabele loopafstand de parkeervoorzieningen van “De Nieuwe Es” liggen.</text:p>
              </text:list-item>
            </text:list>
            <text:p text:style-name="common-al">   </text:p>
            <text:p text:style-name="common-al">
            <text:span text:style-name="nadrukondlijn">Vereiste van besluit</text:span>
          </text:p>
            <text:p text:style-name="common-al"> </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text:p>
            <text:p text:style-name="common-al">van het verkeer, indien de maatregelen leiden tot een beperking of uitbreiding van het aantal categorieën weggebruikers dat van een weg of weggedeelte gebruik kan maken.</text:p>
            <text:p text:style-name="common-al"> </text:p>
            <text:p text:style-name="common-al">
            <text:span text:style-name="nadrukondlijn">Motivering</text:span>
          </text:p>
            <text:p text:style-name="common-al">In verband met het verzekeren van de veiligheid op de weg, het beschermen van de weggebruikers en passagiers en het in stand houden van de weg en het waarborgen van de bruikbaarheid daarvan, is het wenselijk om op de Esdoornlaan een bushalte in te stellen middels het plaatsen van het bord bushalte (L3) van bijlage 1 van het RVV 1990.</text:p>
            <text:p text:style-name="common-al"> </text:p>
            <text:p text:style-name="common-al">
            <text:span text:style-name="nadrukondlijn">Overleg</text:span>
          </text:p>
            <text:p text:style-name="common-al">Overeenkomstig het bepaalde in artikel 24 van het Besluit Administratieve Bepalingen inzake het Wegverkeer (BABW) over dit besluit overleg heeft plaatsgevonden met de betrokken korpschef, vertegenwoordigd door de heer H.G.M. (Harrie<text:span text:style-name="nadrukvet">) </text:span>Tuerlings, Senior Gebiedsgebonden PolitieVerkeersadviseur Eenheden Hart van Brabant en de Baronie van de politie Midden- en West-Brabant, wiens advies onder aan dit besluit is weergegeven;</text:p>
            <text:p text:style-name="common-al"> </text:p>
            <text:p text:style-name="common-al">Met omwonenden hebben gesprekken plaats gehad. Dit heeft geleid tot aanpassing van het concept-ontwerp zodat het door de bewoners verwachte vermindering van het uitzicht beperkt wordt.</text:p>
            <text:p text:style-name="common-al"> </text:p>
            <text:p text:style-name="common-al">De bekendmaking van de ter inzage legging van het verkeersbesluit met de daarop betrekking hebbende stukken en de mogelijkheid bezwaar te maken, werd op 28 juli 2016 gepubliceerd in de Staatscourant en ligt vanaf voorgenoemde datum zes weken ter inzage bij het Klantcontactcentrum van het  gemeentehuis te Werkendam.</text:p>
            <text:p text:style-name="common-al"> </text:p>
            <text:p text:style-name="common-al">
            <text:span text:style-name="nadrukondlijn">Besluit</text:span>
          </text:p>
            <text:p text:style-name="common-al"> </text:p>
            <text:p text:style-name="common-al">Op grond van vorenstaande overwegingen besluit ik:</text:p>
            <text:list text:style-name="id1-3-2-2-1-27">
              <text:list-item text:style-override="id1-3-2-2-1-27-1">
                <text:number>1.</text:number>
                <text:p text:style-name="al">Aan de Esdoornlaan te Sleeuwijk een bushalte in te richten middels het plaatsen van het bord L3 van bijlage 1 van RVV1990 en het aanbrengen van 9 meter zwart-wit geblokte markering;</text:p>
              </text:list-item>
              <text:list-item text:style-override="id1-3-2-2-1-27-2">
                <text:number>2.</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item text:style-override="id1-3-2-2-1-27-3">
                <text:number>3.</text:number>
                <text:p text:style-name="al">Te bepalen dat de bekendmaking van dit verkeersbesluit gebeurd door plaatsing van het besluit in de Staatscourant.</text:p>
              </text:list-item>
            </text:list>
            <text:p text:style-name="common-al">  </text:p>
            <text:p text:style-name="common-al">Werkendam,  26 juli 2016</text:p>
            <text:p text:style-name="common-al"> </text:p>
            <text:p text:style-name="common-al">Namens burgemeester en wethouders van Werkendam,</text:p>
            <text:p text:style-name="common-al">   </text:p>
            <text:p text:style-name="common-al">J.H.P.M. van Schayk-van Dortmont, </text:p>
            <text:p text:style-name="common-al">medewerkster verkeer en vervoer</text:p>
            <text:p text:style-name="common-al"/>
            <text:p text:style-name="tussenkopcur">Inzage</text:p>
            <text:p text:style-name="common-al">Het hiervoor genomen besluit wordt voor belanghebbenden ter inzage gelegd gedurende zes weken met ingang van de dag na de publicatie in de Staatscourant, tijdens de openingstijden, bij het KCC in het gemeentehuis.</text:p>
            <text:p text:style-name="common-al"/>
            <text:p text:style-name="tussenkopcur">Bezwaar</text:p>
            <text:p text:style-name="common-al">Ingevolge de bepalingen van de Algemene wet bestuursrecht kan, binnen zes weken na datum van publicatie, een bezwaarschrift tegen dit besluit worden ingediend bij het College van burgemeester en wethouders van Werkendam, Postbus 16, 4250 DA Werkendam. </text:p>
            <text:p text:style-name="common-al">Het bezwaarschrift dient te zijn ondertekend en tenminste te bevatten: naam en adres van indiener; de dagtekening; een omschrijving van het besluit waartegen uw bezwaar is gericht en de gronden van uw bezwaar. Wanneer u zich door een derde laat vertegenwoordigen, verzoeken wij u tevens te vermelden de naam, het volledige adres en het telefoonnummer van deze persoon. </text:p>
            <text:p text:style-name="common-al"/>
            <text:p text:style-name="tussenkopcur">Voorlopige voorziening</text:p>
            <text:p text:style-name="common-al">Het indienen van een bezwaarschrift heeft geen schorsende werking. In geval van onverwijlde spoed kunt u een verzoek om voorlopige voorziening indienen bij de Voorzieningenrechter van de Arrondissementsrechtbank Breda, sector Bestuursrecht, Postbus 90006, 4800 RA Breda. Een dergelijk verzoek dient vergezeld te gaan van een kopie van het bezwaarschrift. Voor het indienen van een dergelijk verzoek wordt een griffierecht geheven.</text:p>
            <text:p text:style-name="common-al"/>
            <text:p text:style-name="tussenkopcur">Datum effectuering</text:p>
            <text:p text:style-name="common-al">Het besluit zal na publicatie in de Staatscourant worden uitgevoer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85</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685</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685</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BUSHALTE ESDOORNLAAN SLEEUWIJK</meta:user-defined>
    <meta:user-defined meta:name="OVERHEIDop.doctype">Officiële Publicaties, versie 1.1</meta:user-defined>
    <meta:user-defined meta:name="DCTERMS.W3CDTF/OVERHEIDop.jaargang">2016</meta:user-defined>
    <meta:user-defined meta:name="DCTERMS.W3CDTF/DCTERMS.available">2016-07-28</meta:user-defined>
    <meta:user-defined meta:name="OVERHEIDop.publicationIssue">40685</meta:user-defined>
    <meta:user-defined meta:name="OVERHEIDop.StcrtID/DC.identifier">stcrt-2016-40685</meta:user-defined>
    <meta:user-defined meta:name="DCTERMS.alternative">Gemeente Werkendam - Realisatie bushalte - Esdoornlaan Sleeuwijk</meta:user-defined>
    <meta:user-defined meta:name="OVERHEID.Organisatietype/OVERHEID.organisationType">gemeente</meta:user-defined>
    <meta:user-defined meta:name="OVERHEID.Gemeente/OVERHEID.authority">Werkendam</meta:user-defined>
    <meta:user-defined meta:name="OVERHEID.Gemeente/DC.creator">Werkendam</meta:user-defined>
    <meta:user-defined meta:name="OVERHEID.TaxonomieBeleidsagenda/OVERHEID.category">Verkeer | Organisatie en beleid</meta:user-defined>
    <meta:user-defined meta:name="OVERHEID.Gemeente/DC.spatial">Werkendam</meta:user-defined>
    <meta:user-defined meta:name="OVERHEID.PostcodeHuisnummer/OVERHEIDop.postcodeHuisnummer">4254AT 35</meta:user-defined>
    <meta:user-defined meta:name="OVERHEIDop.woonplaats">Sleeuwijk</meta:user-defined>
    <meta:user-defined meta:name="OVERHEIDop.straatnaam">Esdoornlaa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ushalte Esdoornlaan|exb-2016-25475</meta:user-defined>
    <meta:user-defined meta:name="OVERHEID.EPSG28992/DC.spatial">124680 425068</meta:user-defined>
    <meta:user-defined meta:name="OVERHEIDop.versieInformatie"/>
  </office:meta>
</office:document-meta>
</file>