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 inzage termijn ontwerp-besluit Sinnegreide Buitenpo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aankondiging van de terinzagelegging van de ontwerp-besluiten en de daarbij behorende gegevens, is een foutieve einddatum genoemd. Zienswijzen tegen de voorgenomen vergunningverlening kunnen tot en met <text:span text:style-name="nadrukvet">24 augustus 2016</text:span> worden ingediend. In eerdere berichtgeving was de datum van 17 augustus opgenomen.</text:p>
            <text:p text:style-name="common-al">
            <text:a xlink:href="http://www.achtkarspelen.nl/inwoners-achtkarspelen/ruimtelijke-plannen_44133/item/buitenpost-newtonstraat-sinnegreide-ontwerpomgevingsvergunning-met-afwijking-en-ontwerpverklaring-van-geen-bedenkingen_32791.html" xlink:type="simple"/>
          </text:p>
            <text:p text:style-name="common-al">
            <text:a xlink:href="http://www.achtkarspelen.nl/inwoners-achtkarspelen/ruimtelijke-plannen_44133/item/buitenpost-newtonstraat-sinnegreide-ontwerpomgevingsvergunning-met-afwijking-en-ontwerpverklaring-van-geen-bedenkingen_32791.html" xlink:type="simple"/>Via onderstaande link is de informatie en de stukken in te zien:</text:p>
            <text:p text:style-name="common-al">
            <text:a xlink:href="http://www.achtkarspelen.nl/inwoners-achtkarspelen/ruimtelijke-plannen_44133/item/buitenpost-newtonstraat-sinnegreide-ontwerpomgevingsvergunning-met-afwijking-en-ontwerpverklaring-van-geen-bedenkingen_32791.html" xlink:type="simple">http://www.achtkarspelen.nl/inwoners-achtkarspelen/ruimtelijke-plannen_44133/item/buitenpost-newtonstraat-sinnegreide-ontwerpomgevingsvergunning-met-afwijking-en-ontwerpverklaring-van-geen-bedenkingen_32791.html</text:a>
          </text:p>
            <text:p text:style-name="common-al"/>
            <text:p text:style-name="common-al"/>
            <text:p text:style-name="common-al">Buitenpost, 26 juli 2016</text:p>
            <text:p text:style-name="common-al">Burgemeester en wethouders van Achtkarspelen,</text:p>
            <text:p text:style-name="common-al">G. Gerbrandy, burgemeester</text:p>
            <text:p text:style-name="common-al">E.H.C. van der Laan, secretari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0677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0677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0677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inzage termijn ontwerp-besluit Sinnegreide Buitenpos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28</meta:user-defined>
    <meta:user-defined meta:name="OVERHEIDop.publicationIssue">40677</meta:user-defined>
    <meta:user-defined meta:name="OVERHEIDop.StcrtID/DC.identifier">stcrt-2016-40677</meta:user-defined>
    <meta:user-defined meta:name="OVERHEID.TaxonomieBeleidsagenda/OVERHEID.category">Ruimte en infrastructuur | Organisatie en beleid</meta:user-defined>
    <meta:user-defined meta:name="OVERHEID.Gemeente/DC.spatial">Achtkarspelen</meta:user-defined>
    <meta:user-defined meta:name="OVERHEIDop.Ruimtelijkplan/OVERHEIDop.bekendmakingBetreffendePlan">NL.IMRO.0059.OABpSinnegreide16-ON01</meta:user-defined>
    <meta:user-defined meta:name="OVERHEID.Organisatietype/OVERHEID.organisationType">gemeente</meta:user-defined>
    <meta:user-defined meta:name="OVERHEID.Gemeente/DC.creator">Achtkarspelen</meta:user-defined>
    <meta:user-defined meta:name="OVERHEID.Informatietype/DC.type">officiële publicatie</meta:user-defined>
    <dc:language>nl</dc:language>
    <meta:user-defined meta:name="OVERHEID.PostcodeHuisnummer/OVERHEIDop.postcodeHuisnummer">9285XZ 6</meta:user-defined>
    <meta:user-defined meta:name="OVERHEIDop.woonplaats">Buitenpost</meta:user-defined>
    <meta:user-defined meta:name="OVERHEIDop.straatnaam">Voltastra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6164 586221</meta:user-defined>
    <meta:user-defined meta:name="OVERHEIDop.versieInformatie"/>
  </office:meta>
</office:document-meta>
</file>