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16, Ministerie van Economische Zaken</text:h>
      <text:p text:style-name="ifm_p_mt.7.4mm_ifm">De Minister van Economische Zaken maakt bekend:</text:p>
      <text:p text:style-name="ifm_p_mt.3.7mm_ifm">Op 15 december 2015 heeft de Nederlandse Aardolie Maatschappij B.V. te Assen, een aanvraag ingediend om een vergunning ingevolge de Wet algemene bepalingen omgevingsrecht. De aanvraag heeft betrekking op de inrichting De Wijk-16, gelegen ten noordwesten van Zuidwolde, in de gemeente De Wolden, op het perceel kadastraal ingedeeld gemeente Zuidwolde, sectie B, nummer 3934.</text:p>
      <text:p text:style-name="ifm_p_mt.3.7mm_ifm">De vergunningaanvraag betreft de volgende veranderingen: ingebruikname van de gasproductieputten WYK-40 en WYK-41, plaatsing en in gebruik name van een productie-eenheid, aanleg en in gebruik name van nieuwe leidingen op locatie en het aansluiten van de nieuwe leidingen op de uitgaande leiding richting de gasbehandelingsinstallatie Ten Arlo.</text:p>
      <text:p text:style-name="ifm_p_mt.3.7mm_ifm">De Minister is voornemens de gevraagde vergunning te verlenen.</text:p>
      <text:p text:style-name="ifm_p_mt.3.7mm_ifm">Het ontwerpbesluit en de andere relevante stukken liggen met ingang van 4 augustus 2016 gedurende zes weken ter inzage op de secretarie van de gemeente De Wolden. Wij adviseren u voor de inzage van dit ontwerpbesluit eerst contact op te nemen met de gemeente (tel. 140528).</text:p>
      <text:p text:style-name="ifm_p_mt.3.7mm_ifm">Tot en met 14 september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e heer H. Bulthuis</text:p>
      <text:p text:style-name="ifm_p_ifm">Postbus 20401</text:p>
      <text:p text:style-name="ifm_p_ifm">2500 EK DEN HAAG</text:p>
      <text:p text:style-name="ifm_p_mt.3.7mm_ifm">Ook voor inlichtingen kunt u zich wenden tot de heer H. Bulthuis (tel. 070 – 379 8923)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675</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675</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De Wijk-16,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De Wijk-16, Ministerie van Economische Zaken</meta:user-defined>
    <meta:user-defined meta:name="DCTERMS.W3CDTF/DCTERMS.available">2016-08-03</meta:user-defined>
    <meta:user-defined meta:name="OVERHEIDop.Ruimtelijkplan/OVERHEIDop.bekendmakingBetreffendePlan"/>
  </office:meta>
</office:document-meta>
</file>