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kantiepark Scha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u het ontwerpbestemmingsplan ‘Vakantiepark Schaijk’ kunt bekijken en dat u daarop kunt reageren. Hieronder kunt u lezen waar dit plan over gaat, waar en wanneer u het plan kunt bekijken en hoe u kunt reageren. </text:p>
            <text:p text:style-name="tussenkopcur">
            <text:span text:style-name="nadrukvet">Waar gaat het plan over?</text:span>
          </text:p>
            <text:p text:style-name="common-al">Het plan is gemaakt voor een herstructurering en opwaardering van het recreatiepark dat nu nog ‘Parcival’ heet. Het park wordt omgebouwd tot een eigentijds en modern vakantiepark. Het plangebied ligt aan de Zeelandsedreef 7 in Schaijk.</text:p>
            <text:p text:style-name="common-al">In eerste instantie wordt het zuidelijke deel van het park geherstructureerd. De huidige 150 recreatieve nachtverblijven worden verwijderd. Daarvoor in de plaats worden er 137 moderne recreatiewoningen gerealiseerd. Daarnaast wordt één bestaande recreatiewoning met mantelzorgfunctie behouden. Het centrumgebouw wordt verbouwd tot een moderne centrumvoorziening, als kloppend hart van het park. Ten zuiden van het park, aan de Hermanusweg, wordt een nieuwe parkeerplaats gerealiseerd.</text:p>
            <text:p text:style-name="common-al">Binnen het noordelijke deel mogen in totaal 100 recreatieve nachtverblijven worden gerealiseerd. Dat mag ook al volgens het bestemmingsplan dat nu nog geldt (bestemmingsplan ‘Buitengebied’).</text:p>
            <text:p text:style-name="tussenkopcur">
            <text:span text:style-name="nadrukvet">Waar </text:span>
            <text:span text:style-name="nadrukvet">en wanneer </text:span>
            <text:span text:style-name="nadrukvet">kunt u het plan bekijken?</text:span>
          </text:p>
            <text:p text:style-name="common-al">U kunt het ontwerpbestemmingsplan van zaterdag 30 juli 2016 tot en met vrijdag 9 september 2016 bekijken. De stukken liggen gedurende openingstijden bij de receptie van het gemeentehuis.</text:p>
            <text:p text:style-name="common-al">U kunt het plan ook bekijken op de website www.ruimtelijkeplannen.nl. Het plan is te vinden met het volgende planidentificatienummer: NL.IMRO.1685.bpparkschaijk2016-OW01. De bronbestanden zijn digitaal beschikbaar via http://www.gisnet.nl/ruimtelijkeplannen/Landerd/RO-online/2008/NL.IMRO.1685.bpparkschaijk2016-OW01.</text:p>
            <text:p text:style-name="tussenkopcur">
            <text:span text:style-name="nadrukvet">Hoe kunt u reageren</text:span>
            <text:span text:style-name="nadrukvet">?</text:span>
          </text:p>
            <text:p text:style-name="common-al">U kunt van zaterdag 30 juli 2016 tot en met vrijdag 9 september 2016 schriftelijk of mondeling reageren op het ontwerpbestemmingsplan. U kunt uw schriftelijke reactie sturen naar de gemeenteraad van Landerd, postbus 35, 5410 AA Zeeland (een reactie per e-mail is niet mogelijk). Voor een mondelinge reactie kunt u een afspraak maken met de heer S. Verwaaijen.</text:p>
            <text:p text:style-name="tussenkopcur">
            <text:span text:style-name="nadrukvet">Waar kunt u met vragen terecht?</text:span>
          </text:p>
            <text:p text:style-name="last-al">Voor een toelichting op of vragen over het plan kunt u contact opnemen met de heer S. Verwaaijen (telefoonnummer 0486 – 458 149 of via e-mail stijn.verwaaijen@lande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7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7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67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akantiepark Schaijk’</meta:user-defined>
    <meta:user-defined meta:name="OVERHEIDop.doctype">Officiële Publicaties, versie 1.1</meta:user-defined>
    <meta:user-defined meta:name="DCTERMS.W3CDTF/OVERHEIDop.jaargang">2016</meta:user-defined>
    <meta:user-defined meta:name="DCTERMS.W3CDTF/DCTERMS.available">2016-07-29</meta:user-defined>
    <meta:user-defined meta:name="OVERHEIDop.publicationIssue">40673</meta:user-defined>
    <meta:user-defined meta:name="OVERHEIDop.StcrtID/DC.identifier">stcrt-2016-40673</meta:user-defined>
    <meta:user-defined meta:name="OVERHEID.TaxonomieBeleidsagenda/OVERHEID.category">Ruimte en infrastructuur | Organisatie en beleid</meta:user-defined>
    <meta:user-defined meta:name="OVERHEIDop.Ruimtelijkplan/OVERHEIDop.bekendmakingBetreffendePlan">NL.IMRO.1685.bpparkschaijk2016-OW01</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PostcodeHuisnummer/OVERHEIDop.postcodeHuisnummer">5374RP 7</meta:user-defined>
    <meta:user-defined meta:name="OVERHEIDop.woonplaats">Schaijk</meta:user-defined>
    <meta:user-defined meta:name="OVERHEIDop.straatnaam">Zeelandsedree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516 415888</meta:user-defined>
    <meta:user-defined meta:name="OVERHEIDop.versieInformatie"/>
  </office:meta>
</office:document-meta>
</file>