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onderdonksedijk 12,Sint-Oedenro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Oedenrode maken bekend dat met ingang van vrijdag 29 juli 2016 tot en met donderdag 8 september 2016 het ontwerp wijzigingsplan “Donderdonksedijk 12 Sint-Oedenrode” (NL.IMRO.0846.WP2016BUI07DONDK12-ow01) met bijbehorende stukken ter inzage ligt. </text:p>
            <text:p text:style-name="common-al"/>
            <text:p text:style-name="common-al">
            <text:span text:style-name="nadrukvet">Informatie over het wijzigingsplan </text:span>
            <text:span text:style-name="nadrukvet"/>
          </text:p>
            <text:p text:style-name="common-al">Het wijzigingsplan heeft betrekking op een wijziging van de in het bestemmingsplan “Buitengebied Sint-Oedenrode” opgenomen bestemming “Wonen”. Ten behoeve van de splitsing van de woning aan Donderdonksedijk 12 wordt op deze locatie de aanduiding “twee aaneen” (tae) aan de bestemming toegevoegd. </text:p>
            <text:p text:style-name="common-al"/>
            <text:p text:style-name="common-al">
            <text:span text:style-name="nadrukvet">Inzage </text:span>
            <text:span text:style-name="nadrukvet"/>
          </text:p>
            <text:p text:style-name="common-al">Het ontwerp wijzigingsplan is vanaf vrijdag 29 juli 2016 tot en met donderdag 8 september 2016 in te zien op het publieksplein van het gemeentehuis aan het Burgemeester Wernerplein 1 te Sint-Oedenrode. Het gemeentehuis is op werkdagen geopend tussen 9.00 en 12.30 uur. Tevens is het wijzigingsplan raadpleegbaar op de landelijke voorziening <text:span text:style-name="nadrukondlijn">http://www.ruimtelijkeplannen.nl</text:span>. Op de gemeentelijke website is het wijzigingsplan raadpleegbaar via een rechtstreekse link naar de landelijke voorziening.</text:p>
            <text:p text:style-name="common-al"/>
            <text:p text:style-name="common-al">
            <text:span text:style-name="nadrukvet">Zienswijzen </text:span>
            <text:span text:style-name="nadrukvet"/>
          </text:p>
            <text:p text:style-name="last-al">Gedurende de termijn van terinzagelegging kunnen belanghebbenden schriftelijk of mondeling een zienswijze indienen op het ontwerp wijzigingsplan. Schriftelijke zienswijzen dienen te worden gericht aan: het college van burgemeester en wethouders van Sint-Oedenrode, Postbus 44, 5490 AA te Sint-Oedenrode. Tevens is het mogelijk om na het maken van een afspraak een mondelinge zienswijze in te dienen. Daarvoor kunt u telefonisch contact opnemen met J. van de Wijdeven van het team Ruimtelijke Ordening, telefoonnummer: 0413-4813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6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6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Donderdonksedijk 12,Sint-Oedenro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8</meta:user-defined>
    <meta:user-defined meta:name="OVERHEIDop.publicationIssue">40666</meta:user-defined>
    <meta:user-defined meta:name="OVERHEIDop.StcrtID/DC.identifier">stcrt-2016-406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6.WP2016BUI07DONDK12-ow01</meta:user-defined>
    <meta:user-defined meta:name="OVERHEID.Organisatietype/OVERHEID.organisationType">gemeente</meta:user-defined>
    <meta:user-defined meta:name="OVERHEID.Gemeente/DC.creator">Sint-Oedenrode</meta:user-defined>
    <meta:user-defined meta:name="OVERHEID.Informatietype/DC.type">officiële publicatie</meta:user-defined>
    <dc:language>nl</dc:language>
    <meta:user-defined meta:name="OVERHEID.PostcodeHuisnummer/OVERHEIDop.postcodeHuisnummer">5492VK 12a</meta:user-defined>
    <meta:user-defined meta:name="OVERHEIDop.woonplaats">Sint-Oedenrode</meta:user-defined>
    <meta:user-defined meta:name="OVERHEIDop.straatnaam">Donderdonkse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510 395215</meta:user-defined>
    <meta:user-defined meta:name="OVERHEIDop.versieInformatie"/>
  </office:meta>
</office:document-meta>
</file>