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inneken, Vogelenzan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13 juli 2016 het bestemmingsplan ‘Ginneken, Vogelenzanglaan (NL.IMRO.0758.BP2015212002-0401) heeft vastgesteld. </text:p>
            <text:p text:style-name="common-al">Het bestemmingsplan voorziet in het realiseren van 14 woningen, 18 appartementen en een medisch centrum. Het plangebied is gelegen in het Ginneken aan weerszijden van de Burgemeester Middelaerlaan en het Schoolakkerplein waar voorheen de maycretewoningen hebben gestaan.</text:p>
            <text:p text:style-name="common-al">Het bestemmingsplan is ten opzichte van het ter inzage gelegde ontwerpbestemmingsplan op een klein onderdeel gewijzigd vastgesteld. De bouwgrens bij de woning aan de Burgemeester Middelaerlaan 8 is enigszins verschoven en de hoogte van het medisch centrum is iets vergroot naar aanleiding van het uiteindelijke bouwplan.</text:p>
            <text:p text:style-name="tussenkopcur">
            <text:span text:style-name="nadrukvet">Ter inzage</text:span>
          </text:p>
            <text:p text:style-name="common-al">Het bovengenoemde plan ligt ter inzage van <text:span text:style-name="nadrukvet">4 augustus tot en met</text:span><text:span text:style-name="nadrukvet"/><text:span text:style-name="nadrukvet">14</text:span><text:span text:style-name="nadrukvet"> september 2016</text:span>. Het plan is te raadplegen op de gemeentelijke website: www.breda.nl/ruimtelijkeplannen. Ook ligt het vastgestelde bestemmingsplan ter inzage bij de Infobalie in het Stadskantoor, Claudius Prinsenlaan 10 te Breda.</text:p>
            <text:p text:style-name="tussenkopcur">
            <text:span text:style-name="nadrukvet">Beroep</text:span>
          </text:p>
            <text:p text:style-name="common-al">Tot en met <text:span text:style-name="nadrukvet">14</text:span><text:span text:style-name="nadrukvet"> september 2016</text:spa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text:p>
            <text:list text:style-name="id1-3-2-1-1-10">
              <text:list-item text:style-override="id1-3-2-1-1-10-1">
                <text:number>-</text:number>
                <text:p text:style-name="al">De rechter uitspraak moet doen binnen zes maanden na afloop van de beroepstermijn;</text:p>
              </text:list-item>
              <text:list-item text:style-override="id1-3-2-1-1-10-2">
                <text:number>-</text:number>
                <text:p text:style-name="al">Decentrale overheden niet meer in beroep kunnen gaan tegen een besluit van een ander overheidsorgaan, tenzij het besluit tegen hen is gericht.</text:p>
              </text:list-item>
            </text:list>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inneken, Vogelenzanglaa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596</meta:user-defined>
    <meta:user-defined meta:name="OVERHEIDop.StcrtID/DC.identifier">stcrt-2016-40596</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BP2015212002-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35EK 8</meta:user-defined>
    <meta:user-defined meta:name="OVERHEIDop.woonplaats">Breda</meta:user-defined>
    <meta:user-defined meta:name="OVERHEIDop.straatnaam">Burgemeester Middela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06 397943</meta:user-defined>
    <meta:user-defined meta:name="OVERHEIDop.versieInformatie"/>
  </office:meta>
</office:document-meta>
</file>