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ociale dienst Veluwe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Regeling op grond van artikel 1 Wet gemeenschappelijke regelingen</text:span>
          </text:p>
            <text:p text:style-name="al">De colleges van burgemeester en wethouders van de gemeenten Ermelo, Harderwijk en Zeewolde, ieder voor zover het hun bevoegdheden betreft;</text:p>
            <text:p text:style-name="al"/>
            <text:p text:style-name="al">
            <text:span text:style-name="nadrukvet">Overwegende</text:span>
          </text:p>
            <text:p text:style-name="al">Dat zij hebben besloten om door middel van vergaande samenwerking op het gebied van de uitvoering van de Participatiewet en aanverwante wetten het beleid grotendeels regionaal af te stemmen, de kwaliteit van de dienstverlening te verbeteren, de kwetsbaarheid te verminderen en de effectiviteit te verhogen. Daartoe worden de bevoegdheden van de colleges van burgemeester en wethouders van de drie gemeenten op bovengenoemd werkveld overgedragen aan het openbaar lichaam.</text:p>
            <text:p text:style-name="al">dat de raden van de gemeenten Ermelo, Harderwijk en Zeewolde schriftelijk toestemming hebben verleend als bedoeld in artikel 1 lid 2 van de Wet gemeenschappelijke regelingen;</text:p>
            <text:p text:style-name="al"/>
            <text:p text:style-name="al">
            <text:span text:style-name="nadrukvet">Gelet op</text:span>
          </text:p>
            <text:p text:style-name="al">het bepaalde in de (gewijzigde) Wet gemeenschappelijke regeling zoals die per 1 januari 2015 inwerking is getreden, de Algemene wet bestuursrecht en de Gemeentewet,</text:p>
            <text:p text:style-name="al"/>
            <text:p text:style-name="al">
            <text:span text:style-name="nadrukvet">Besluiten</text:span>
          </text:p>
            <text:p text:style-name="al">de navolgende gemeenschappelijke regeling te wijzigen, genaamd:</text:p>
            <text:p text:style-name="al"/>
            <text:p text:style-name="al">“Gemeenschappelijke regeling Sociale dienst Veluwerand”</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de regeling: deze gemeenschappelijke regeling;</text:p>
                    </text:list-item>
                    <text:list-item text:style-override="id1-3-2-2-1-2-2-1-3-2">
                      <text:number>b.</text:number>
                      <text:p text:style-name="al">de wet: de Wet gemeenschappelijke regelingen;</text:p>
                    </text:list-item>
                    <text:list-item text:style-override="id1-3-2-2-1-2-2-1-3-3">
                      <text:number>c.</text:number>
                      <text:p text:style-name="al">het openbaar lichaam: het rechtspersoonlijkheid bezittend openbaar lichaam, genaamd Sociale Dienst Veluwerand, als bedoeld in artikel 2 van de regeling;</text:p>
                    </text:list-item>
                    <text:list-item text:style-override="id1-3-2-2-1-2-2-1-3-4">
                      <text:number>d.</text:number>
                      <text:p text:style-name="al">college(s): de colleges van burgemeester en wethouders van de deelnemende gemeenten;</text:p>
                    </text:list-item>
                    <text:list-item text:style-override="id1-3-2-2-1-2-2-1-3-5">
                      <text:number>e.</text:number>
                      <text:p text:style-name="al">gedeputeerde staten: gedeputeerde staten van de provincies Gelderland en Flevoland.</text:p>
                    </text:list-item>
                  </text:list>
                </text:list-item>
                <text:list-item text:style-override="id1-3-2-2-1-2-2-2">
                  <text:number>2.</text:number>
                  <text:p text:style-name="al">Waar in de regeling artikelen van de Gemeentewet of van enige andere wet of wettelijke regeling van overeenkomstige toepassing worden verklaard, komen voor zover mogelijk in die artikelen in de plaats van de gemeente, de raad, burgemeester en wethouders en de burgemeester, de ontvanger, onderscheidenlijk het openbaar lichaam, het algemeen bestuur, het dagelijks bestuur en de voorzitter, de ambtenaar van Sociale dienst Veluwerand.</text:p>
                </text:list-item>
              </text:list>
            </text:section>
            <text:p text:style-name="hoofdstuk_bottom"/>
          </text:section>
          <text:section text:name="hoofdstuk_id1-3-2-2-2" text:style-name="hoofdstuk">
            <text:p text:style-name="hoofdstuk_kop"><text:span text:style-name="label">Hoofdstuk</text:span> <text:span text:style-name="nr">2.</text:span> Het rechtspersoonlijkheid bezittend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openbaar lichaam Sociale Dienst Veluwerand.</text:p>
                </text:list-item>
                <text:list-item text:style-override="id1-3-2-2-2-2-3">
                  <text:number>2.</text:number>
                  <text:p text:style-name="al">Het openbaar lichaam is rechtspersoon als bedoeld in artikel 8 lid 1 van de wet, genaamd Sociale Dienst Veluwerand.</text:p>
                </text:list-item>
                <text:list-item text:style-override="id1-3-2-2-2-2-4">
                  <text:number>3.</text:number>
                  <text:p text:style-name="al">Het openbaar lichaam is gevestigd in Harderwijk.</text:p>
                </text:list-item>
                <text:list-item text:style-override="id1-3-2-2-2-2-5">
                  <text:number>4.</text:number>
                  <text:p text:style-name="al">Het rechtsgebied van de dienst omvat het grondgebied van de deelnemende gemeenten. </text:p>
                </text:list-item>
              </text:list>
            </text:section>
            <text:section text:name="artikel_id1-3-2-2-2-3" text:style-name="artikel">
              <text:p text:style-name="artikel_kop_titel"><text:span text:style-name="artikel_kop_label">Artikel</text:span> <text:span text:style-name="artikel_kop_nr">3</text:span> </text:p>
              <text:p text:style-name="al">Het bestuur van het openbaar lichaam bestaat uit:</text:p>
              <text:list text:style-name="id1-3-2-2-2-3-3">
                <text:list-item text:style-override="id1-3-2-2-2-3-3-1">
                  <text:number>1.</text:number>
                  <text:p text:style-name="al">Het algemeen bestuur;</text:p>
                </text:list-item>
                <text:list-item text:style-override="id1-3-2-2-2-3-3-2">
                  <text:number>2.</text:number>
                  <text:p text:style-name="al">Het dagelijks bestuur;</text:p>
                </text:list-item>
                <text:list-item text:style-override="id1-3-2-2-2-3-3-3">
                  <text:number>3.</text:number>
                  <text:p text:style-name="al">De voorzitter.</text:p>
                </text:list-item>
              </text:list>
            </text:section>
            <text:section text:name="artikel_id1-3-2-2-2-4" text:style-name="artikel">
              <text:p text:style-name="artikel_kop_titel"><text:span text:style-name="artikel_kop_label">Artikel</text:span> <text:span text:style-name="artikel_kop_nr">4</text:span> </text:p>
              <text:p text:style-name="al">Aan het openbaar lichaam komen ter behartiging van zijn belangen, de taken toe die betrekking hebben op de taakvelden genoemd in artikel 5. Hieronder tevens begrepen coördinerende, adviserende en ondersteunende, beleidsvoorbereidende en alle uitvoerende taken ten behoeve van deze taakvelden. </text:p>
            </text:section>
            <text:p text:style-name="hoofdstuk_bottom"/>
          </text:section>
          <text:section text:name="hoofdstuk_id1-3-2-2-3" text:style-name="hoofdstuk">
            <text:p text:style-name="hoofdstuk_kop"><text:span text:style-name="label">Hoofdstuk</text:span> <text:span text:style-name="nr">3.</text:span> Belangen, taken, bevoegdheden en bijdragen</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regeling is ingesteld ter gemeenschappelijke behartiging van de belangen van de colleges inzake de beleidsvoorbereidende taken en alle uitvoerende taken in het kader van : </text:p>
                  <text:list text:style-name="id1-3-2-2-3-2-2-3">
                    <text:list-item text:style-override="id1-3-2-2-3-2-2-3-1">
                      <text:number>-</text:number>
                      <text:p text:style-name="al">de Participatiewet, inclusief de wijzigingen (de PW);</text:p>
                    </text:list-item>
                    <text:list-item text:style-override="id1-3-2-2-3-2-2-3-2">
                      <text:number>-</text:number>
                      <text:p text:style-name="al">de Wet van 6 november 1986, houdende het treffen van een inkomensvoorziening voor oudere en gedeeltelijk arbeidsongeschikte werkloze werknemers van wie het recht op een uitkering op grond van de Werkloosheidswet is geëindigd inclusief de wijzigingen (de Wet inkomensvoorziening oudere en gedeeltelijke arbeidsongeschikte werkloze werknemers, Wet IOAW);</text:p>
                    </text:list-item>
                    <text:list-item text:style-override="id1-3-2-2-3-2-2-3-3">
                      <text:number>-</text:number>
                      <text:p text:style-name="al">de Wet van 11 juni 1987, houdende het treffen van een inkomensvoorziening voor oudere en gedeeltelijk arbeidsongeschikte gewezen zelfstandigen van wie het inkomen duurzaam minder bedraagt dan het sociaal minimum en die als gevolg daarvan het bedrijf of beroep hebben beëindigd inclusief de wijzigingen (de Wet inkomensvoorziening oudere en gedeeltelijk arbeidsongeschikte gewezen zelfstandigen, Wet IOAW);</text:p>
                    </text:list-item>
                    <text:list-item text:style-override="id1-3-2-2-3-2-2-3-4">
                      <text:number>-</text:number>
                      <text:p text:style-name="al">het Besluit van 10 oktober 2003 tot vaststelling van een algemene maatregel van bestuur als bedoeld in artikel 7 van de Invoeringswet Wet werk en bijstand inclusief de wijzigingen (het Besluit bijstandsverlening zelfstandigen, Bbz);</text:p>
                    </text:list-item>
                    <text:list-item text:style-override="id1-3-2-2-3-2-2-3-5">
                      <text:number>-</text:number>
                      <text:p text:style-name="al">de Wet Inburgering, Wet van 30 november 2006, houdende regels inzake inburgering in de Nederlandse samenleving inclusief de wijzigingen;</text:p>
                    </text:list-item>
                    <text:list-item text:style-override="id1-3-2-2-3-2-2-3-6">
                      <text:number>-</text:number>
                      <text:p text:style-name="al">de wet van 9 juli 2004 tot regeling met betrekking tot tegemoetkomingen in de kosten van kinderopvang en waarborging van de kwaliteit van kinderopvang, en meer bepaald de tegemoetkoming als bedoeld in artikel 1.13 van de Wet kinderopvang en kwaliteitseisen peuterspeelzalen (Wko) alsmede de Verordening Wet Kinderopvang inclusief de wijzigingen;</text:p>
                    </text:list-item>
                    <text:list-item text:style-override="id1-3-2-2-3-2-2-3-7">
                      <text:number>-</text:number>
                      <text:p text:style-name="al">de Wet van 4 juni 1992, houdende algemene regels van bestuursrecht, voor zover deze van toepassing is in relatie tot één der bovengenoemde wetten of besluit (de Algemene wet bestuursrecht, Awb).</text:p>
                    </text:list-item>
                  </text:list>
                </text:list-item>
                <text:list-item text:style-override="id1-3-2-2-3-2-3">
                  <text:number>2.</text:number>
                  <text:p text:style-name="al"> Voorts is de dienst belast met:</text:p>
                  <text:list text:style-name="id1-3-2-2-3-2-3-3">
                    <text:list-item text:style-override="id1-3-2-2-3-2-3-3-1">
                      <text:number>-</text:number>
                      <text:p text:style-name="al">de uitvoering van algemene maatregelen van bestuur, uitvoeringsregelingen, verordeningen en beleidsregels, vastgesteld op basis van regelgeving in het eerste lid genoemd;</text:p>
                    </text:list-item>
                    <text:list-item text:style-override="id1-3-2-2-3-2-3-3-2">
                      <text:number>-</text:number>
                      <text:p text:style-name="al">de behandeling en afhandeling van bezwaar- en beroepschriften;</text:p>
                    </text:list-item>
                    <text:list-item text:style-override="id1-3-2-2-3-2-3-3-3">
                      <text:number>-</text:number>
                      <text:p text:style-name="al">de behandeling en afhandeling van klachten die op basis van de Klachtenregeling bij de dienst binnenkomen.</text:p>
                    </text:list-item>
                  </text:list>
                </text:list-item>
                <text:list-item text:style-override="id1-3-2-2-3-2-4">
                  <text:number>3.</text:number>
                  <text:p text:style-name="al">De bevoegdheden als bedoeld in het eerste lid zijn nader uitgewerkt in een delegatielijst. De delegatielijst wordt als bijlage gehecht aan deze gemeenschappelijke regeling. Indien de delegatielijst wordt gewijzigd, wordt de gewijzigde delegatielijst beschouwd als zijnde gehecht aan deze gemeenschappelijke regeling. Bepalingen uit deze regeling prevaleren boven bepalingen uit de delegatielijst.</text:p>
                </text:list-item>
                <text:list-item text:style-override="id1-3-2-2-3-2-5">
                  <text:number>4.</text:number>
                  <text:p text:style-name="al">De dienst is bij de uitvoering van de taken als bedoeld in lid 1 en 2 gebonden aan het door de raden vastgestelde beleidsplan.</text:p>
                </text:list-item>
                <text:list-item text:style-override="id1-3-2-2-3-2-6">
                  <text:number>5.</text:number>
                  <text:p text:style-name="al">De dienst verleent prestaties op verzoek van één of meer gemeenten, buiten het in artikel 2 lid 2 en artikel 5 lid 1 genoemd rechtsgebied, indien het algemeen bestuur hiermee instemt. De prestaties worden verleend tegen een tussen de dienst en de betrokken gemeente(n) overeengekomen prijs. Eventueel verschuldigde B.T.W. wordt apart in rekening gebracht. De overeenkomst bevat in ieder geval de duur voor levering van de prestaties, de opzegtermijn en de basis voor het vaststellen van desintegratiekosten.</text:p>
                </text:list-item>
                <text:list-item text:style-override="id1-3-2-2-3-2-7">
                  <text:number>6.</text:number>
                  <text:p text:style-name="al">Waar in wetten, als bedoeld in lid 1, als bevoegd orgaan is genoemd de gemeente, de raad, het college van burgemeester en wethouders of de burgemeester komt in de plaats de dienst, het algemeen bestuur, het dagelijks bestuur of de voorzitter, tenzij in deze regeling of de delegatielijst uitdrukkelijk anders is bepaald.</text:p>
                </text:list-item>
                <text:list-item text:style-override="id1-3-2-2-3-2-8">
                  <text:number>7.</text:number>
                  <text:p text:style-name="al">De taken genoemd onder lid 1 worden zoveel mogelijk uitgevoerd in samenwerking met arbeidsvoorzieningsorganisaties, zorginstellingen, instanties die met de uitvoering van sociale zekerheidswetten zijn belast en maatschappelijke organisaties.</text:p>
                </text:list-item>
                <text:list-item text:style-override="id1-3-2-2-3-2-9">
                  <text:number>8.</text:number>
                  <text:p text:style-name="al">In het kader van de gemeentelijke rampenbestrijding worden medewerkers van de dienst ingezet voor de uitvoering van taken zoals die zijn vastgelegd in de gemeentelijke rampenplannen, wanneer één of meer deelnemende gemeente(n) daarom verzoeken. </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Aan het hoofd van het openbaar lichaam staat het algemeen bestuur. Het algemeen bestuur is verantwoordelijk voor het functioneren van het openbaar lichaam. </text:p>
                </text:list-item>
                <text:list-item text:style-override="id1-3-2-2-4-2-3">
                  <text:number>2.</text:number>
                  <text:p text:style-name="al">Het algemeen bestuur van het openbaar lichaam bestaat uit leden van de colleges. De colleges wijzen elk uit hun midden twee leden en twee plaatsvervangend leden van het algemeen bestuur aan. </text:p>
                </text:list-item>
                <text:list-item text:style-override="id1-3-2-2-4-2-4">
                  <text:number>3.</text:number>
                  <text:p text:style-name="al">De aanwijzing van de leden van het algemeen bestuur geschiedt voor dezelfde periode als waarvoor de colleges worden benoemd en vindt plaats in de eerste vergadering of uiterlijk binnen zes weken na de eerste vergadering van de nieuwe zittingsperiode van de colleges.</text:p>
                </text:list-item>
                <text:list-item text:style-override="id1-3-2-2-4-2-5">
                  <text:number>4.</text:number>
                  <text:p text:style-name="al">De leden van het algemeen bestuur treden tegelijk af op de dag waarop de nieuw aangewezen leden van het algemeen bestuur in functie treden. </text:p>
                </text:list-item>
                <text:list-item text:style-override="id1-3-2-2-4-2-6">
                  <text:number>5.</text:number>
                  <text:p text:style-name="al">De leden van het algemeen bestuur kunnen te allen tijde ontslag nemen. Van dit ontslag stellen zij de voorzitter van het algemeen bestuur, alsmede de voorzitter van het college dat hen heeft aangewezen, op de hoogte. Leden van het algemeen bestuur die ontslag hebben genomen, behouden hun lidmaatschap totdat onherroepelijk in hun opvolging is voorzien.</text:p>
                </text:list-item>
                <text:list-item text:style-override="id1-3-2-2-4-2-7">
                  <text:number>6.</text:number>
                  <text:p text:style-name="al">De leden van het algemeen bestuur kunnen door het college dat hen heeft aangewezen ontslag worden verleend of worden geschorst. Het ontslag gaat onmiddellijk in.</text:p>
                </text:list-item>
                <text:list-item text:style-override="id1-3-2-2-4-2-8">
                  <text:number>7.</text:number>
                  <text:p text:style-name="al">Een lid van het algemeen bestuur treedt af op het moment van tussentijds verlies van de hoedanigheid van lid van het college.</text:p>
                </text:list-item>
                <text:list-item text:style-override="id1-3-2-2-4-2-9">
                  <text:number>8.</text:number>
                  <text:p text:style-name="al">Als tussentijds een plaats in het algemeen bestuur vrij komt, voorziet het betreffende college zo spoedig mogelijk opnieuw in de aanwijzing van een nieuw lid van het algemeen bestuur.</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Het algemeen bestuur vergadert jaarlijks ten minste tweemaal en voorts als de voorzitter dat nodig oordeelt of ten minste twee andere leden van het algemeen bestuur dit verzoeken. </text:p>
                </text:list-item>
                <text:list-item text:style-override="id1-3-2-2-4-3-3">
                  <text:number>2.</text:number>
                  <text:p text:style-name="al">Het algemeen bestuur stelt een reglement van orde vast voor zijn vergaderingen en overige werkzaamheden.</text:p>
                </text:list-item>
                <text:list-item text:style-override="id1-3-2-2-4-3-4">
                  <text:number>3.</text:number>
                  <text:p text:style-name="al">De vergaderingen van het algemeen bestuur zijn openbaar.</text:p>
                </text:list-item>
                <text:list-item text:style-override="id1-3-2-2-4-3-5">
                  <text:number>4.</text:number>
                  <text:p text:style-name="al">Een vergadering of een gedeelte daarvan is niet openbaar in gevallen waarin de in artikel 10 van de Wet openbaarheid van bestuur genoemde belangen op de in dat artikel bedoelde wijze kunnen worden geschaad.</text:p>
                </text:list-item>
                <text:list-item text:style-override="id1-3-2-2-4-3-6">
                  <text:number>5.</text:number>
                  <text:p text:style-name="al">Onverminderd het bepaalde in het vierde lid, worden de deuren gesloten wanneer een derde deel der aanwezige leden daarom verzoekt of de voorzitter het nodig oordeelt. Het algemeen bestuur besluit vervolgens of hij met gesloten deuren zal beraadslagen.</text:p>
                </text:list-item>
              </text:list>
            </text:section>
            <text:section text:name="artikel_id1-3-2-2-4-4" text:style-name="artikel">
              <text:p text:style-name="artikel_kop_titel"><text:span text:style-name="artikel_kop_label">Artikel</text:span> <text:span text:style-name="artikel_kop_nr">8</text:span> </text:p>
              <text:list text:style-name="id1-3-2-2-4-4-2">
                <text:list-item text:style-override="id1-3-2-2-4-4-2">
                  <text:number>1.</text:number>
                  <text:p text:style-name="al">Op basis van gelijkwaardigheid hebben de leden van het algemeen bestuur ieder één stem. </text:p>
                </text:list-item>
                <text:list-item text:style-override="id1-3-2-2-4-4-3">
                  <text:number>2.</text:number>
                  <text:p text:style-name="al">Besluiten worden genomen met meerderheid van stemmen. </text:p>
                </text:list-item>
                <text:list-item text:style-override="id1-3-2-2-4-4-4">
                  <text:number>3.</text:number>
                  <text:p text:style-name="al">Voorts zijn de artikelen 28 en 29, 31 en 32 van de Gemeentewet van toepassing op besluiten van het algemeen bestuur. </text:p>
                </text:list-item>
              </text:list>
            </text:section>
            <text:section text:name="artikel_id1-3-2-2-4-5" text:style-name="artikel">
              <text:p text:style-name="artikel_kop_titel"><text:span text:style-name="artikel_kop_label">Artikel</text:span> <text:span text:style-name="artikel_kop_nr">9</text:span> </text:p>
              <text:list text:style-name="id1-3-2-2-4-5-2">
                <text:list-item text:style-override="id1-3-2-2-4-5-2">
                  <text:number> 1. </text:number>
                  <text:p text:style-name="al">Alle bevoegdheden in het kader van deze regeling, die niet aan een ander orgaan zijn opgedragen, behoren aan het algemeen bestuur. Het algemeen bestuur kan het uitoefenen van deze bevoegdheden overdragen aan het dagelijks bestuur.</text:p>
                </text:list-item>
                <text:list-item text:style-override="id1-3-2-2-4-5-3">
                  <text:number> 2. </text:number>
                  <text:p text:style-name="al">Naast de uitoefening van de taken en bevoegdheden op grond van het elders in deze regeling bepaalde is het algemeen bestuur in elk geval belast met en bevoegd tot:</text:p>
                  <text:list text:style-name="id1-3-2-2-4-5-3-3">
                    <text:list-item text:style-override="id1-3-2-2-4-5-3-3-1">
                      <text:number>a.</text:number>
                      <text:p text:style-name="al">het vaststellen en wijzigen van de begroting;</text:p>
                    </text:list-item>
                    <text:list-item text:style-override="id1-3-2-2-4-5-3-3-2">
                      <text:number>b.</text:number>
                      <text:p text:style-name="al">het vaststellen van de rekening;</text:p>
                    </text:list-item>
                    <text:list-item text:style-override="id1-3-2-2-4-5-3-3-3">
                      <text:number>c.</text:number>
                      <text:p text:style-name="al">het vaststellen van resultaatbestemming;</text:p>
                    </text:list-item>
                    <text:list-item text:style-override="id1-3-2-2-4-5-3-3-4">
                      <text:number>d.</text:number>
                      <text:p text:style-name="al">het vaststellen van de kaders van het werkplan en het strategisch organisatieplan van het openbaar lichaam;</text:p>
                    </text:list-item>
                  </text:list>
                </text:list-item>
              </text:list>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
                  <text:number>1.</text:number>
                  <text:p text:style-name="al">Het algemeen bestuur wijst een of meer accountants aan als bedoeld in artikel 393, eerste lid, van Boek 2 van het Burgerlijk Wetboek. </text:p>
                </text:list-item>
                <text:list-item text:style-override="id1-3-2-2-4-6-3">
                  <text:number>2.</text:number>
                  <text:p text:style-name="al">Deze accountant wordt belast met de controle van de in artikel 25 bedoelde jaarrekening, het daarbij verstrekken van een accountantsverklaring en het uitbrengen van een verslag van bevindingen.</text:p>
                </text:list-item>
                <text:list-item text:style-override="id1-3-2-2-4-6-4">
                  <text:number>3.</text:number>
                  <text:p text:style-name="al">Het bepaalde in artikel 213 lid 3 tot en met lid 9 van de Gemeentewet zijn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1</text:span> </text:p>
              <text:list text:style-name="id1-3-2-2-5-2-2">
                <text:list-item text:style-override="id1-3-2-2-5-2-2">
                  <text:number>1.</text:number>
                  <text:p text:style-name="al">Het dagelijks bestuur bestaat uit de voorzitter en twee of meer andere leden, door en uit het algemeen bestuur aan te wijzen, in de eerste vergadering van het algemeen bestuur in nieuwe samenstelling.</text:p>
                </text:list-item>
                <text:list-item text:style-override="id1-3-2-2-5-2-3">
                  <text:number>2.</text:number>
                  <text:p text:style-name="al">Het lidmaatschap van het dagelijks bestuur eindigt zodra het lidmaatschap van het algemeen bestuur eindigt of wanneer het lid van het dagelijks bestuur ontslag neemt of wordt verleend.</text:p>
                </text:list-item>
                <text:list-item text:style-override="id1-3-2-2-5-2-4">
                  <text:number>3.</text:number>
                  <text:p text:style-name="al">De leden van het dagelijks bestuur kunnen te allen tijde ontslag nemen. Van dit ontslag stellen zij de voorzitter van het algemeen bestuur op de hoogte. Leden van het dagelijks bestuur die ontslag hebben genomen, behouden hun lidmaatschap totdat onherroepelijk in hun opvolging is voorzien. </text:p>
                </text:list-item>
                <text:list-item text:style-override="id1-3-2-2-5-2-5">
                  <text:number>4.</text:number>
                  <text:p text:style-name="al">De leden van het dagelijks bestuur kunnen door leden van het algemeen bestuur ontslag worden verleend of worden geschorst. Het ontslag gaat onmiddellijk in.</text:p>
                </text:list-item>
                <text:list-item text:style-override="id1-3-2-2-5-2-6">
                  <text:number>5.</text:number>
                  <text:p text:style-name="al">De aanwijzing van leden van het dagelijks bestuur ter vervulling van plaatsen, die door ontslag, overlijden of anderszins openvallen, vindt plaats uiterlijk één maand na dat openvallen.</text:p>
                </text:list-item>
              </text:list>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
                  <text:number>1.</text:number>
                  <text:p text:style-name="al">Het dagelijks bestuur vergadert zo dikwijls als de voorzitter dit nodig oordeelt of ten minste twee andere leden van het dagelijks bestuur dit verzoeken.</text:p>
                </text:list-item>
                <text:list-item text:style-override="id1-3-2-2-5-3-3">
                  <text:number>2.</text:number>
                  <text:p text:style-name="al">De artikelen 56 tot en met 59 van de Gemeentewet zijn van overeenkomstige toepassing.</text:p>
                </text:list-item>
                <text:list-item text:style-override="id1-3-2-2-5-3-4">
                  <text:number>3.</text:number>
                  <text:p text:style-name="al">De vergaderingen van het dagelijks bestuur zijn niet openbaar.</text:p>
                </text:list-item>
              </text:list>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Ieder lid in het dagelijks bestuur, inclusief de voorzitter, heeft één stem in het dagelijks bestuur. </text:p>
                </text:list-item>
                <text:list-item text:style-override="id1-3-2-2-5-4-3">
                  <text:number>2.</text:number>
                  <text:p text:style-name="al">Besluiten worden genomen met meerderheid van stemmen, tenzij in de regeling anders is bepaald. </text:p>
                </text:list-item>
              </text:list>
            </text:section>
            <text:section text:name="artikel_id1-3-2-2-5-5" text:style-name="artikel">
              <text:p text:style-name="artikel_kop_titel"><text:span text:style-name="artikel_kop_label">Artikel</text:span> <text:span text:style-name="artikel_kop_nr">14</text:span> </text:p>
              <text:p text:style-name="al">Het dagelijks bestuur is belast met en bevoegd tot de dagelijkse leiding van de dienst.</text:p>
              <text:p text:style-name="al">Hiertoe behoort:</text:p>
              <text:list text:style-name="id1-3-2-2-5-5-4">
                <text:list-item text:style-override="id1-3-2-2-5-5-4-1">
                  <text:number>a.</text:number>
                  <text:p text:style-name="al">de voorbereiding van al hetgeen aan het algemeen bestuur ter overweging en beslissing zal worden voorgelegd;</text:p>
                </text:list-item>
                <text:list-item text:style-override="id1-3-2-2-5-5-4-2">
                  <text:number>b.</text:number>
                  <text:p text:style-name="al">de uitvoering van de besluiten van het algemeen bestuur;</text:p>
                </text:list-item>
                <text:list-item text:style-override="id1-3-2-2-5-5-4-3">
                  <text:number>c.</text:number>
                  <text:p text:style-name="al">Het besluiten tot het verlenen van bijstand of uitkering. Het dagelijks bestuur is bevoegd het geven van (onder)mandaat aan de directeur af te stemmen op de delegatielijst als bedoeld in artikel 5 lid 3;</text:p>
                </text:list-item>
                <text:list-item text:style-override="id1-3-2-2-5-5-4-4">
                  <text:number>d.</text:number>
                  <text:p text:style-name="al">het vaststellen en wijzigen van het bedrijfsplan als bedoeld in artikel 19;</text:p>
                </text:list-item>
                <text:list-item text:style-override="id1-3-2-2-5-5-4-5">
                  <text:number>e.</text:number>
                  <text:p text:style-name="al">het beheer van de activa en de passiva van de dienst;</text:p>
                </text:list-item>
                <text:list-item text:style-override="id1-3-2-2-5-5-4-6">
                  <text:number>f.</text:number>
                  <text:p text:style-name="al">de zorg, voor zover deze niet aan anderen is opgedragen, voor de controle op het geldelijk beheer en de boekhouding;</text:p>
                </text:list-item>
                <text:list-item text:style-override="id1-3-2-2-5-5-4-7">
                  <text:number>g.</text:number>
                  <text:p text:style-name="al">het verrichten van de noodzakelijke privaatrechtelijke rechtshandelingen, waaronder het aangaan, sluiten en ontbinden van overeenkomsten, om de begroting en taken van de GR uit te voeren;</text:p>
                </text:list-item>
                <text:list-item text:style-override="id1-3-2-2-5-5-4-8">
                  <text:number>h.</text:number>
                  <text:p text:style-name="al">het nemen van alle conservatoire maatregelen, zowel in als buiten rechte, en het doen van alles wat nodig is ter voorkoming van verjaring en verlies van recht of bezit, waaronder tevens begrepen het alles in het werk stellen om vorderingen te kunnen invorderen, zoals het gebruik maken van de mogelijkheid van rekening, het versturen van betalingsherinneringen, het doen uitgaan van een dwangbevel bij vereenvoudigd derdenbeslag en/of het ter incasso geven van de vordering aan een deurwaarder;</text:p>
                </text:list-item>
                <text:list-item text:style-override="id1-3-2-2-5-5-4-9">
                  <text:number>i.</text:number>
                  <text:p text:style-name="al">de benoeming, schorsing, het ontslag, dan wel de tewerkstelling op arbeidsovereenkomst naar burgerlijk recht, van personeel in dienst van de dienst met uitzondering van de directeur en verder voor zover het algemeen bestuur zich de betreffende bevoegdheden niet heeft voorbehouden;</text:p>
                </text:list-item>
                <text:list-item text:style-override="id1-3-2-2-5-5-4-10">
                  <text:number>j.</text:number>
                  <text:p text:style-name="al">gedurig toezicht op al wat de dienst aangaat.</text:p>
                </text:list-item>
              </text:list>
            </text:section>
            <text:p text:style-name="hoofdstuk_bottom"/>
          </text:section>
          <text:section text:name="hoofdstuk_id1-3-2-2-6" text:style-name="hoofdstuk">
            <text:p text:style-name="hoofdstuk_kop"><text:span text:style-name="label">Hoofdstuk</text:span> <text:span text:style-name="nr">6.</text:span> Voorzitter</text:p>
            <text:section text:name="artikel_id1-3-2-2-6-2" text:style-name="artikel">
              <text:p text:style-name="artikel_kop_titel"><text:span text:style-name="artikel_kop_label">Artikel</text:span> <text:span text:style-name="artikel_kop_nr">15</text:span> </text:p>
              <text:list text:style-name="id1-3-2-2-6-2-2">
                <text:list-item text:style-override="id1-3-2-2-6-2-2-1">
                  <text:number>1.</text:number>
                  <text:p text:style-name="al">De voorzitter wordt door en uit het algemeen bestuur aangewezen. Het voorzitterschap wordt per zittingsperiode bij toerbeurt door een lid van het algemeen bestuur vervuld. </text:p>
                </text:list-item>
                <text:list-item text:style-override="id1-3-2-2-6-2-2-2">
                  <text:number>2.</text:number>
                  <text:p text:style-name="al">Het lidmaatschap van het dagelijks bestuur eindigt zodra het lidmaatschap van het algemeen bestuur eindigt of wanneer het lid van het algemeen bestuur ontslag neemt of wordt verleend.</text:p>
                </text:list-item>
                <text:list-item text:style-override="id1-3-2-2-6-2-2-3">
                  <text:number>3.</text:number>
                  <text:p text:style-name="al">De voorzitter is voorzitter van het algemeen bestuur en van het dagelijks bestuur.</text:p>
                </text:list-item>
                <text:list-item text:style-override="id1-3-2-2-6-2-2-4">
                  <text:number>4.</text:number>
                  <text:p text:style-name="al">Bij verhindering of ontstentenis van de voorzitter wordt deze vervangen door een door het dagelijks bestuur uit zijn midden aan te wijzen lid van dit bestuur.</text:p>
                </text:list-item>
                <text:list-item text:style-override="id1-3-2-2-6-2-2-5">
                  <text:number>5.</text:number>
                  <text:p text:style-name="al">De voorzitter tekent de stukken die van het algemeen bestuur en van het dagelijks bestuur uitgaan. De voorzitter kan de ondertekening opdragen aan een ander lid van het dagelijks bestuur of aan een ambtenaar werkzaam bij het openbaar lichaam.</text:p>
                </text:list-item>
                <text:list-item text:style-override="id1-3-2-2-6-2-2-6">
                  <text:number>6.</text:number>
                  <text:p text:style-name="al">De voorzitter vertegenwoordigt het openbaar lichaam in en buiten rechte. Indien het college van waaruit de voorzitter afkomstig is, partij is in een geding waarbij het openbaar lichaam betrokken is, oefent een ander door het dagelijks bestuur aan te wijzen lid van dat bestuur deze bevoegdheid uit.</text:p>
                  <text:p text:style-name="al">In spoedeisende gevallen is de voorzitter bevoegd voorlopige maatregelen te nemen, die hij in de eerstvolgende vergadering van het dagelijks bestuur ter bekrachtiging aanbiedt.</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16</text:span> </text:p>
              <text:list text:style-name="id1-3-2-2-7-2-2">
                <text:list-item text:style-override="id1-3-2-2-7-2-2">
                  <text:number>1.</text:number>
                  <text:p text:style-name="al">De bestuursorganen van de dienst als bedoeld in artikel 3 worden bijgestaan door een directeur, aan wie in het dagelijks bestuur een adviserende stem toekomt. </text:p>
                </text:list-item>
                <text:list-item text:style-override="id1-3-2-2-7-2-3">
                  <text:number>2.</text:number>
                  <text:p text:style-name="al">De directeur vervult in het algemeen bestuur en in het dagelijks bestuur de functie van secretaris. Uit de Gemeentewet zijn van overeenkomstige toepassing, de bepalingen in artikel 101 tot en met artikel 106. </text:p>
                </text:list-item>
                <text:list-item text:style-override="id1-3-2-2-7-2-4">
                  <text:number>3.</text:number>
                  <text:p text:style-name="al">De directeur wordt benoemd, geschorst en ontslagen door het algemeen bestuur.</text:p>
                </text:list-item>
                <text:list-item text:style-override="id1-3-2-2-7-2-5">
                  <text:number>4.</text:number>
                  <text:p text:style-name="al">De directeur is belast met de dagelijkse leiding van de dienst.</text:p>
                </text:list-item>
                <text:list-item text:style-override="id1-3-2-2-7-2-6">
                  <text:number>5.</text:number>
                  <text:p text:style-name="al">De directeur ondertekent mede alle stukken die van het algemeen en dagelijks bestuur uitgaan.</text:p>
                </text:list-item>
                <text:list-item text:style-override="id1-3-2-2-7-2-7">
                  <text:number>6.</text:number>
                  <text:p text:style-name="al">De verantwoordelijkheden en bevoegdheden van de directeur worden vastgelegd in een statuut. Het statuut wordt vastgesteld door het algemeen bestuur.</text:p>
                </text:list-item>
                <text:list-item text:style-override="id1-3-2-2-7-2-8">
                  <text:number>7.</text:number>
                  <text:p text:style-name="al">De directeur is verantwoording verschuldigd aan het algemeen en het dagelijks bestuur.</text:p>
                </text:list-item>
              </text:list>
            </text:section>
            <text:p text:style-name="hoofdstuk_bottom"/>
          </text:section>
          <text:section text:name="hoofdstuk_id1-3-2-2-8" text:style-name="hoofdstuk">
            <text:p text:style-name="hoofdstuk_kop"><text:span text:style-name="label">Hoofdstuk</text:span> <text:span text:style-name="nr">8.</text:span> Informatieplicht</text:p>
            <text:section text:name="artikel_id1-3-2-2-8-2" text:style-name="artikel">
              <text:p text:style-name="artikel_kop_titel"><text:span text:style-name="artikel_kop_label">Artikel</text:span> <text:span text:style-name="artikel_kop_nr">17</text:span> </text:p>
              <text:list text:style-name="id1-3-2-2-8-2-2">
                <text:list-item text:style-override="id1-3-2-2-8-2-2">
                  <text:number>1.</text:number>
                  <text:p text:style-name="al">De leden van het algemeen en het dagelijks bestuur geven aan de colleges ongevraagd alle informatie die voor een juiste beoordeling van het door het bestuur van het openbaar lichaam gevoerde en te voeren beleid nodig is.</text:p>
                </text:list-item>
                <text:list-item text:style-override="id1-3-2-2-8-2-3">
                  <text:number>2.</text:number>
                  <text:p text:style-name="al">De leden van het algemeen bestuur en het dagelijks bestuur verstrekken aan de colleges alle inlichtingen die door één of meer leden van die colleges worden verlangd.</text:p>
                </text:list-item>
                <text:list-item text:style-override="id1-3-2-2-8-2-4">
                  <text:number>3.</text:number>
                  <text:p text:style-name="al">Het reglement van orde voor de vergaderingen van het algemeen bestuur regelt de wijze waarop uitvoering wordt gegeven aan het in de vorige leden bepaalde.</text:p>
                </text:list-item>
              </text:list>
            </text:section>
            <text:p text:style-name="hoofdstuk_bottom"/>
          </text:section>
          <text:section text:name="hoofdstuk_id1-3-2-2-9" text:style-name="hoofdstuk">
            <text:p text:style-name="hoofdstuk_kop"><text:span text:style-name="label">Hoofdstuk</text:span> <text:span text:style-name="nr">8.</text:span> Personeel</text:p>
            <text:section text:name="artikel_id1-3-2-2-9-2" text:style-name="artikel">
              <text:p text:style-name="artikel_kop_titel"><text:span text:style-name="artikel_kop_label">Artikel</text:span> <text:span text:style-name="artikel_kop_nr">18</text:span> </text:p>
              <text:list text:style-name="id1-3-2-2-9-2-2">
                <text:list-item text:style-override="id1-3-2-2-9-2-2">
                  <text:number>1.</text:number>
                  <text:p text:style-name="al">De benoeming, schorsing en ontslag van personeelsleden van het openbaar lichaam als ambtenaar, dan wel volgens een arbeidsovereenkomst naar burgerlijk recht, geschiedt door het dagelijks bestuur met gewone meerderheid van stemmen, met inachtneming van de door het algemeen, bestuur vastgestelde formatie.</text:p>
                </text:list-item>
                <text:list-item text:style-override="id1-3-2-2-9-2-3">
                  <text:number>2.</text:number>
                  <text:p text:style-name="al">Op het personeel van de dienst zijn de rechtspositie en arbeidsvoorwaarden van de gemeente Harderwijk (met inbegrip van lokale regelingen) van toepassing.</text:p>
                </text:list-item>
              </text:list>
            </text:section>
            <text:p text:style-name="hoofdstuk_bottom"/>
          </text:section>
          <text:section text:name="hoofdstuk_id1-3-2-2-10" text:style-name="hoofdstuk">
            <text:p text:style-name="hoofdstuk_kop"><text:span text:style-name="label">Hoofdstuk</text:span> <text:span text:style-name="nr">9.</text:span> Beleidsplan en beleidsverslag</text:p>
            <text:section text:name="artikel_id1-3-2-2-10-2" text:style-name="artikel">
              <text:p text:style-name="artikel_kop_titel"><text:span text:style-name="artikel_kop_label">Artikel</text:span> <text:span text:style-name="artikel_kop_nr">19</text:span> </text:p>
              <text:list text:style-name="id1-3-2-2-10-2-2">
                <text:list-item text:style-override="id1-3-2-2-10-2-2">
                  <text:number>1.</text:number>
                  <text:p text:style-name="al">Het dagelijks bestuur bereidt tweejaarlijks een beleidsplan voor. Het dagelijks bestuur legt het beleidsplan ter vaststelling voor aan de gemeenteraden. Toezending vindt uiterlijk plaats voor 31 december van het voorgaande kalenderjaar waarop het beleidsplan betrekking heeft. </text:p>
                </text:list-item>
                <text:list-item text:style-override="id1-3-2-2-10-2-3">
                  <text:number>2.</text:number>
                  <text:p text:style-name="al">Het dagelijks bestuur zendt het conceptbeleidsplan gelijktijdig met de verzending aan de gemeenteraden toe aan de leden van het Algemeen Bestuur, voor zover deze leden lid zijn van één der gemeenteraden. Op vragen van leden van het Algemeen Bestuur geeft het Dagelijks Bestuur uiterlijk veertien dagen voor behandeling door de gemeenteraden antwoord.</text:p>
                </text:list-item>
                <text:list-item text:style-override="id1-3-2-2-10-2-4">
                  <text:number>3.</text:number>
                  <text:p text:style-name="al">Het dagelijks bestuur stelt op basis van het door de gemeenteraden vastgestelde beleidsplan het bedrijfsplan van de dienst op. In het bedrijfsplan wordt aangegeven welk beleid voor de drie gemeenten op gelijke wijze wordt uitgevoerd. Indien de raad van een gemeente, ten aanzien van een bepaald onderwerp, beleid wenst uit te laten voeren door de dienst dat afwijkt van het gemeenschappelijke beleid, wordt ook het afwijkend beleid van deze gemeente in het bedrijfsplan opgenomen. </text:p>
                </text:list-item>
                <text:list-item text:style-override="id1-3-2-2-10-2-5">
                  <text:number>4.</text:number>
                  <text:p text:style-name="al">Het dagelijks bestuur bereidt een beleidsverslag over het afgelopen jaar voor. Het beleidsverslag wordt jaarlijks voor 15 april van het jaar volgende op het betreffende jaar ter vaststelling aan de raden van de gemeenten voorgelegd.</text:p>
                </text:list-item>
              </text:list>
            </text:section>
            <text:p text:style-name="hoofdstuk_bottom"/>
          </text:section>
          <text:section text:name="hoofdstuk_id1-3-2-2-11" text:style-name="hoofdstuk">
            <text:p text:style-name="hoofdstuk_kop"><text:span text:style-name="label">Hoofdstuk</text:span> <text:span text:style-name="nr">10.</text:span> Financiële bepalingen</text:p>
            <text:section text:name="artikel_id1-3-2-2-11-2" text:style-name="artikel">
              <text:p text:style-name="artikel_kop_titel"><text:span text:style-name="artikel_kop_label">Artikel</text:span> <text:span text:style-name="artikel_kop_nr">20</text:span> </text:p>
              <text:p text:style-name="al">Het algemeen bestuur stelt voorschriften vast ter zake van het financiële en administratieve beheer van de dienst. Het bepaalde in artikelen 212 en 213 van de Gemeentewet is daarbij van overeenkomstige toepassing. </text:p>
            </text:section>
            <text:section text:name="artikel_id1-3-2-2-11-3" text:style-name="artikel">
              <text:p text:style-name="artikel_kop_titel"><text:span text:style-name="artikel_kop_label">Artikel</text:span> <text:span text:style-name="artikel_kop_nr">21</text:span> </text:p>
              <text:list text:style-name="id1-3-2-2-11-3-2">
                <text:list-item text:style-override="id1-3-2-2-11-3-2">
                  <text:number>1.</text:number>
                  <text:p text:style-name="al">Het dagelijks bestuur zendt jaarlijks voor 15 april een ontwerpbegroting van de dienst voor het komende kalenderjaar, vergezeld van een behoorlijke toelichting, toe aan de raden van de gemeenten. De ontwerpbegroting vermeldt per deelnemende gemeente welke bijdrage elke gemeente verschuldigd is voor de uitvoering van de taken van de dienst. Op de gemeentelijke bijdrage wordt de vergoeding voor diensten van de gemeente aan de dienst in mindering gebracht. De toe te rekenen kosten bestaan uit directe en indirecte kosten.</text:p>
                </text:list-item>
                <text:list-item text:style-override="id1-3-2-2-11-3-3">
                  <text:number>2.</text:number>
                  <text:p text:style-name="al">De ontwerp begroting wordt door de zorg van de gemeenten voor een ieder ter inzage gelegd en tegen betaling van de kosten algemeen verkrijgbaar gesteld. Het bepaalde in artikel 190 2e en 3e lid van de Gemeentewet is van overeenkomstige toepassing.</text:p>
                </text:list-item>
                <text:list-item text:style-override="id1-3-2-2-11-3-4">
                  <text:number>3.</text:number>
                  <text:p text:style-name="al">De raden van de deelnemende gemeenten kunnen binnen 8 weken na toezending van de ontwerp begroting tot uiterlijk 15 juni het dagelijks bestuur van hun zienswijze doen blijken. Het dagelijks bestuur voegt de zienswijzen waarin de gevoelens van de raden zijn vervat, bij de ontwerpbegroting, zoals deze aan het algemeen bestuur wordt aangeboden.</text:p>
                </text:list-item>
                <text:list-item text:style-override="id1-3-2-2-11-3-5">
                  <text:number>4.</text:number>
                  <text:p text:style-name="al">Het algemeen bestuur stelt de begroting vast uiterlijk 1 juli van het jaar voorafgaande aan het jaar, waarvoor de begroting moet dienen.</text:p>
                </text:list-item>
                <text:list-item text:style-override="id1-3-2-2-11-3-6">
                  <text:number>5.</text:number>
                  <text:p text:style-name="al">Terstond na de vaststelling zendt het algemeen bestuur de begroting aan de raden van de gemeenten.</text:p>
                </text:list-item>
                <text:list-item text:style-override="id1-3-2-2-11-3-7">
                  <text:number>6.</text:number>
                  <text:p text:style-name="al">Het dagelijks bestuur zendt de begroting terstond na de vaststelling aan Gedeputeerde Staten uiterlijk vóór 1 augustus.</text:p>
                </text:list-item>
                <text:list-item text:style-override="id1-3-2-2-11-3-8">
                  <text:number>7.</text:number>
                  <text:p text:style-name="al">Het bepaalde in dit artikel is van overeenkomstige toepassing op de besluiten tot wijziging van de begroting.</text:p>
                </text:list-item>
                <text:list-item text:style-override="id1-3-2-2-11-3-9">
                  <text:number>8.</text:number>
                  <text:p text:style-name="al">De inkomsten van de dienst bestaan uit de door de deelnemende gemeenten te betalen vergoeding voor de uitvoering van basistaken van de dienst en uit de vergoeding voor de uitvoering van aanvullende dienstverlening.</text:p>
                </text:list-item>
                <text:list-item text:style-override="id1-3-2-2-11-3-10">
                  <text:number>9.</text:number>
                  <text:p text:style-name="al">De deelnemende gemeenten staan garant voor de kosten en verplichtingen van de dienst. De hoogte van de bijdrage per gemeente wordt nader bepaald in een besluit van het algemeen bestuur.</text:p>
                </text:list-item>
              </text:list>
            </text:section>
            <text:section text:name="artikel_id1-3-2-2-11-4" text:style-name="artikel">
              <text:p text:style-name="artikel_kop_titel"><text:span text:style-name="artikel_kop_label">Artikel</text:span> <text:span text:style-name="artikel_kop_nr">22</text:span> </text:p>
              <text:list text:style-name="id1-3-2-2-11-4-2">
                <text:list-item text:style-override="id1-3-2-2-11-4-2">
                  <text:number>1.</text:number>
                  <text:p text:style-name="al">De directe kosten zijn de kosten die rechtstreeks worden toegerekend aan de gemeente waarvoor de kosten zijn gemaakt en waartoe behoren:</text:p>
                  <text:list text:style-name="id1-3-2-2-11-4-2-3">
                    <text:list-item text:style-override="id1-3-2-2-11-4-2-3-1">
                      <text:number>a.</text:number>
                      <text:p text:style-name="al">Uitkeringskosten, kosten van leningen en andere verstrekkingen die voortvloeien uit toepassing van wet en regelgeving, als bedoeld in artikel 5, onder aftrek van ontvangsten uit vorderingen.</text:p>
                    </text:list-item>
                    <text:list-item text:style-override="id1-3-2-2-11-4-2-3-2">
                      <text:number>b.</text:number>
                      <text:p text:style-name="al">Alle extra uitvoeringskosten van de dienst die worden veroorzaakt door gemeentelijk bijstandsbeleid dat afwijkt van het gemeenschappelijk beleid.</text:p>
                    </text:list-item>
                    <text:list-item text:style-override="id1-3-2-2-11-4-2-3-3">
                      <text:number>c.</text:number>
                      <text:p text:style-name="al">Alle extra kosten van de dienst die voortvloeien uit een kennelijk ontoereikende uitvoering van wet en regelgeving, als bedoeld in art. 5, in de periode voor de inwerkingtreding van de regeling.</text:p>
                    </text:list-item>
                  </text:list>
                </text:list-item>
                <text:list-item text:style-override="id1-3-2-2-11-4-3">
                  <text:number>2.</text:number>
                  <text:p text:style-name="al">De indirecte kosten (uitvoeringskosten) zijn de kosten die worden toegerekend aan de deelnemende gemeenten op basis van de berekening van het aantal inwoners en aantal uitkeringsgerechtigden per deelnemende gemeente per peildatum 1 januari 2009 en waartoe behoren:</text:p>
                  <text:list text:style-name="id1-3-2-2-11-4-3-3">
                    <text:list-item text:style-override="id1-3-2-2-11-4-3-3-1">
                      <text:number>a.</text:number>
                      <text:p text:style-name="al">kosten van het personeel </text:p>
                    </text:list-item>
                    <text:list-item text:style-override="id1-3-2-2-11-4-3-3-2">
                      <text:number>b.</text:number>
                      <text:p text:style-name="al">de kosten van huisvesting, </text:p>
                    </text:list-item>
                    <text:list-item text:style-override="id1-3-2-2-11-4-3-3-3">
                      <text:number>c.</text:number>
                      <text:p text:style-name="al">de kosten van automatisering,</text:p>
                    </text:list-item>
                    <text:list-item text:style-override="id1-3-2-2-11-4-3-3-4">
                      <text:number>d.</text:number>
                      <text:p text:style-name="al">de kosten van externe ondersteuning,</text:p>
                    </text:list-item>
                    <text:list-item text:style-override="id1-3-2-2-11-4-3-3-5">
                      <text:number>e.</text:number>
                      <text:p text:style-name="al">en de overige indirecte kosten.</text:p>
                    </text:list-item>
                  </text:list>
                </text:list-item>
                <text:list-item text:style-override="id1-3-2-2-11-4-4">
                  <text:number>3.</text:number>
                  <text:p text:style-name="al">De toerekening van de indirecte kosten geschiedt voor 50% op basis van het aantal inwoners van de deelnemende gemeenten en voor 50% op basis van het aantal uitkeringsgerechtigden van de deelnemende gemeenten. Herziening van deze verdeelsleutel geschiedt eens per 4 jaar op basis van peildatum 1 januari boekjaar – 1 of bij bijzondere omstandigheden.</text:p>
                </text:list-item>
              </text:list>
            </text:section>
            <text:section text:name="artikel_id1-3-2-2-11-5" text:style-name="artikel">
              <text:p text:style-name="artikel_kop_titel"><text:span text:style-name="artikel_kop_label">Artikel</text:span> <text:span text:style-name="artikel_kop_nr">23</text:span> </text:p>
              <text:list text:style-name="id1-3-2-2-11-5-2">
                <text:list-item text:style-override="id1-3-2-2-11-5-2">
                  <text:number>1.</text:number>
                  <text:p text:style-name="al">De dienst brengt de kosten als bedoeld in de artikelen 21 en 22 in rekening bij de deelnemende gemeenten.</text:p>
                </text:list-item>
                <text:list-item text:style-override="id1-3-2-2-11-5-3">
                  <text:number>2.</text:number>
                  <text:p text:style-name="al">Alle betalingen van het rijk aan de gemeenten voor de bij de gemeenten in rekening gebrachte kosten als bedoeld in het eerste lid, worden direct na ontvangst door de deelnemende gemeente aan de dienst overgemaakt, tenzij de gemeenten en de dienst anders overeenkomen.</text:p>
                </text:list-item>
                <text:list-item text:style-override="id1-3-2-2-11-5-4">
                  <text:number>3.</text:number>
                  <text:p text:style-name="al">De bevoorschotting door de gemeenten gebeurt per de 10e van iedere maand en de voorschotten worden bij de jaarrekening afgerekend.</text:p>
                </text:list-item>
                <text:list-item text:style-override="id1-3-2-2-11-5-5">
                  <text:number>4.</text:number>
                  <text:p text:style-name="al">Kennelijke onbillijkheden die uit de toepassing van dit artikel voortvloeien, worden ter beslissing voorgelegd aan het dagelijks bestuur. </text:p>
                </text:list-item>
              </text:list>
            </text:section>
            <text:section text:name="artikel_id1-3-2-2-11-6" text:style-name="artikel">
              <text:p text:style-name="artikel_kop_titel"><text:span text:style-name="artikel_kop_label">Artikel</text:span> <text:span text:style-name="artikel_kop_nr">24</text:span> </text:p>
              <text:list text:style-name="id1-3-2-2-11-6-2">
                <text:list-item text:style-override="id1-3-2-2-11-6-2">
                  <text:number>1.</text:number>
                  <text:p text:style-name="al">De deelnemende gemeenten dragen er steeds zorg voor dat de dienst te allen tijde over voldoende middelen beschikt om aan al zijn verplichtingen jegens derden te kunnen voldoen.</text:p>
                </text:list-item>
                <text:list-item text:style-override="id1-3-2-2-11-6-3">
                  <text:number>2.</text:number>
                  <text:p text:style-name="al">Indien aan het algemeen bestuur blijkt dat een deelnemende gemeente weigert deze uitgaven op de begroting te zetten, doet het algemeen bestuur onmiddellijk aan Gedeputeerde Staten het verzoek over te gaan tot toepassing van de artikelen 194 en 195 Gemeentewet.</text:p>
                </text:list-item>
              </text:list>
            </text:section>
            <text:section text:name="artikel_id1-3-2-2-11-7" text:style-name="artikel">
              <text:p text:style-name="artikel_kop_titel"><text:span text:style-name="artikel_kop_label">Artikel</text:span> <text:span text:style-name="artikel_kop_nr">25</text:span> </text:p>
              <text:list text:style-name="id1-3-2-2-11-7-2">
                <text:list-item text:style-override="id1-3-2-2-11-7-2">
                  <text:number>1.</text:number>
                  <text:p text:style-name="al">Het dagelijks bestuur biedt de jaarrekening over het afgelopen kalenderjaar, met alle bijbehorende bescheiden jaarlijks voor 15 maart ter voorlopige vaststelling aan het algemeen bestuur aan onder gelijktijdige toezending aan de raden van de gemeenten. De jaarrekening dient te zijn vergezeld van een verslag van het onderzoek naar de betrouwbaarheid en rechtmatigheid van de jaarrekening ingesteld door de overeenkomstig art. 213 van de Gemeentewet aangewezen deskundigen en van hetgeen het dagelijks bestuur voor zijn verantwoordingstaak verder dienstig acht.</text:p>
                </text:list-item>
                <text:list-item text:style-override="id1-3-2-2-11-7-3">
                  <text:number>2.</text:number>
                  <text:p text:style-name="al">De raden van de deelnemende gemeenten kunnen binnen twee kalendermaanden nadat de rekening is toegezonden, hun zienswijze hierover bij het algemeen bestuur kenbaar maken.</text:p>
                </text:list-item>
                <text:list-item text:style-override="id1-3-2-2-11-7-4">
                  <text:number>3.</text:number>
                  <text:p text:style-name="al">Het algemeen bestuur onderzoekt de jaarrekening en stelt haar vast uiterlijk 1 juli, volgende op het jaar waarop deze betrekking heeft.</text:p>
                </text:list-item>
                <text:list-item text:style-override="id1-3-2-2-11-7-5">
                  <text:number>4.</text:number>
                  <text:p text:style-name="al">Het dagelijks bestuur zendt de jaarrekening binnen twee weken na vaststelling in het algemeen bestuur vergezeld van alle bijbehorende stukken aan Gedeputeerde Staten en uiterlijk vóór 15 juli.</text:p>
                </text:list-item>
                <text:list-item text:style-override="id1-3-2-2-11-7-6">
                  <text:number>5.</text:number>
                  <text:p text:style-name="al">Vaststelling van de jaarrekening strekt het dagelijks bestuur tot decharge behoudens later in rechte gebleken valsheid in geschriften of andere onregelmatigheden.</text:p>
                </text:list-item>
                <text:list-item text:style-override="id1-3-2-2-11-7-7">
                  <text:number>6.</text:number>
                  <text:p text:style-name="al">In de jaarrekening wordt voor elk der gemeenten het bedrag opgenomen dat voor rekening van de desbetreffende gemeente komt onder verrekening van vergoedingen voor diensten die de gemeente aan de dienst heeft geleverd.</text:p>
                </text:list-item>
              </text:list>
            </text:section>
            <text:section text:name="artikel_id1-3-2-2-11-8" text:style-name="artikel">
              <text:p text:style-name="artikel_kop_titel"><text:span text:style-name="artikel_kop_label">Artikel</text:span> <text:span text:style-name="artikel_kop_nr">26</text:span> </text:p>
              <text:list text:style-name="id1-3-2-2-11-8-2">
                <text:list-item text:style-override="id1-3-2-2-11-8-2">
                  <text:number>1.</text:number>
                  <text:p text:style-name="al">In de rekening wordt het werkelijke bedrag opgenomen dat elk van de deelnemende gemeenten verschuldigd is.</text:p>
                </text:list-item>
                <text:list-item text:style-override="id1-3-2-2-11-8-3">
                  <text:number>2.</text:number>
                  <text:p text:style-name="al">Verrekening van het verschil tussen de reeds verrichte betalingen en het werkelijk verschuldigde bedrag vindt plaats onmiddellijk na de kennisgeving aan de deelnemende gemeenten van de vaststelling van de rekening.</text:p>
                </text:list-item>
              </text:list>
            </text:section>
            <text:section text:name="artikel_id1-3-2-2-11-9" text:style-name="artikel">
              <text:p text:style-name="artikel_kop_titel"><text:span text:style-name="artikel_kop_label">Artikel</text:span> <text:span text:style-name="artikel_kop_nr">27</text:span> </text:p>
              <text:p text:style-name="al">Reis- en verblijfskosten gemaakt als bestuurslid van de dienst, worden vergoed door de gemeente die het lid vertegenwoordigt, op basis van de reis- en verblijfskostenregeling van toepassing in die gemeente.</text:p>
              <text:p text:style-name="al">.</text:p>
            </text:section>
            <text:p text:style-name="hoofdstuk_bottom"/>
          </text:section>
          <text:section text:name="hoofdstuk_id1-3-2-2-12" text:style-name="hoofdstuk">
            <text:p text:style-name="hoofdstuk_kop"><text:span text:style-name="label">Hoofdstuk</text:span> <text:span text:style-name="nr">11.</text:span> Archief</text:p>
            <text:section text:name="artikel_id1-3-2-2-12-2" text:style-name="artikel">
              <text:p text:style-name="artikel_kop_titel"><text:span text:style-name="artikel_kop_label">Artikel</text:span> <text:span text:style-name="artikel_kop_nr">28</text:span> </text:p>
              <text:list text:style-name="id1-3-2-2-12-2-2">
                <text:list-item text:style-override="id1-3-2-2-12-2-2">
                  <text:number>1.</text:number>
                  <text:p text:style-name="al">Het dagelijks bestuur is belast met de zorg op de bewaring en het beheer van de archiefbescheiden van het openbaar lichaam, overeenkomstig een door het algemeen bestuur met inachtneming van artikel 41, tweede lid van de Archiefwet 1995 vast te stellen regeling. </text:p>
                </text:list-item>
                <text:list-item text:style-override="id1-3-2-2-12-2-3">
                  <text:number>2.</text:number>
                  <text:p text:style-name="al">De aan de uitvoering van het eerste lid verbonden kosten komen ten laste van het openbaar lichaam.</text:p>
                </text:list-item>
                <text:list-item text:style-override="id1-3-2-2-12-2-4">
                  <text:number>3.</text:number>
                  <text:p text:style-name="al">Voor de bewaring van de op grond van artikel 12 van de Archiefwet 1995 over te brengen archiefbescheiden is Harderwijk de archiefbewaarplaats.</text:p>
                </text:list-item>
              </text:list>
            </text:section>
            <text:p text:style-name="hoofdstuk_bottom"/>
          </text:section>
          <text:section text:name="hoofdstuk_id1-3-2-2-13" text:style-name="hoofdstuk">
            <text:p text:style-name="hoofdstuk_kop"><text:span text:style-name="label">Hoofdstuk</text:span> <text:span text:style-name="nr">11.</text:span> Toetreding, uittreding, wijziging en opheffing</text:p>
            <text:section text:name="artikel_id1-3-2-2-13-2" text:style-name="artikel">
              <text:p text:style-name="artikel_kop_titel"><text:span text:style-name="artikel_kop_label">Artikel</text:span> <text:span text:style-name="artikel_kop_nr">29</text:span> </text:p>
              <text:list text:style-name="id1-3-2-2-13-2-2">
                <text:list-item text:style-override="id1-3-2-2-13-2-2">
                  <text:number>1.</text:number>
                  <text:p text:style-name="al">Toetreding tot deze regeling kan plaatsvinden bij daartoe strekkende besluiten van de colleges, alsmede het potentiële toetredende college, na verkregen toestemming van de desbetreffende gemeenteraad. </text:p>
                </text:list-item>
                <text:list-item text:style-override="id1-3-2-2-13-2-3">
                  <text:number>2.</text:number>
                  <text:p text:style-name="al">Het algemeen bestuur doet daartoe een voorstel en geeft daarin aan of, en zo ja, welke voorwaarden aan de toetreding zijn verbonden. </text:p>
                </text:list-item>
                <text:list-item text:style-override="id1-3-2-2-13-2-4">
                  <text:number>3.</text:number>
                  <text:p text:style-name="al">De colleges stellen een toetredingssom vast voor de toetreding tot deze regeling. </text:p>
                </text:list-item>
                <text:list-item text:style-override="id1-3-2-2-13-2-5">
                  <text:number>4.</text:number>
                  <text:p text:style-name="al">De toetreding gaat in op een in overleg tussen het algemeen bestuur en het toetredende college te bepalen tijdstip, dat niet ligt voor het tijdstip dat de in het eerste lid genoemde besluiten zijn genomen. </text:p>
                </text:list-item>
              </text:list>
            </text:section>
            <text:section text:name="artikel_id1-3-2-2-13-3" text:style-name="artikel">
              <text:p text:style-name="artikel_kop_titel"><text:span text:style-name="artikel_kop_label">Artikel</text:span> <text:span text:style-name="artikel_kop_nr">30</text:span> </text:p>
              <text:list text:style-name="id1-3-2-2-13-3-2">
                <text:list-item text:style-override="id1-3-2-2-13-3-2">
                  <text:number>1.</text:number>
                  <text:p text:style-name="al">Een gemeente kan uittreden door toezending van het daartoe strekkende besluit van zijn college aan het algemeen bestuur. </text:p>
                </text:list-item>
                <text:list-item text:style-override="id1-3-2-2-13-3-3">
                  <text:number>2.</text:number>
                  <text:p text:style-name="al">Het algemeen bestuur besluit binnen drie maanden na ontvangst van het besluit zoals bedoeld in het eerste lid over de voorwaarden waaronder een college kan uittreden. De uittreding gaat in op 1 januari van het tweede jaar volgend op het jaar waarin het algemeen bestuur het besluit zoals genoemd in het eerste lid heeft ontvangen, tenzij door het algemeen bestuur een kortere datum is bepaald. </text:p>
                </text:list-item>
                <text:list-item text:style-override="id1-3-2-2-13-3-4">
                  <text:number>3.</text:number>
                  <text:p text:style-name="al">Het algemeen bestuur regelt de gevolgen van de uittreding en kan aan de uittreding onder andere financiële- en personele voorwaarden verbinden. Tot deze financiële voorwaarden behoort in elk geval de bepaling, dat een uittredende college van het jaar van uittreding af aan het openbaar lichaam blijft betalen een bijdrage in de jaarlijkse (vaste) exploitatielasten, waaronder de personele kosten, van het openbaar lichaam. De bijdrage is niet meer verschuldigd, zodra het algemeen bestuur beslist, dat de uit de uittreding voortgekomen kostenstijging op voldoende wijze is gecompenseerd. De bijdrage kan gekwantificeerd worden in een eenmalige uittredingssom.</text:p>
                </text:list-item>
                <text:list-item text:style-override="id1-3-2-2-13-3-5">
                  <text:number>4.</text:number>
                  <text:p text:style-name="al">Het dagelijks bestuur ziet toe op de uittreding en de vereffening van de financiële verplichtingen. </text:p>
                </text:list-item>
                <text:list-item text:style-override="id1-3-2-2-13-3-6">
                  <text:number>5.</text:number>
                  <text:p text:style-name="al">Het uittredende gemeente kan geen recht doen gelden op de overdracht van enig eigendom van het openbaar lichaam. Aanvullende afspraken hierover kunnen worden gemaakt in de uittredingsvoorwaarden conform lid 3.</text:p>
                </text:list-item>
              </text:list>
            </text:section>
            <text:section text:name="artikel_id1-3-2-2-13-4" text:style-name="artikel">
              <text:p text:style-name="artikel_kop_titel"><text:span text:style-name="artikel_kop_label">Artikel</text:span> <text:span text:style-name="artikel_kop_nr">31</text:span> </text:p>
              <text:list text:style-name="id1-3-2-2-13-4-2">
                <text:list-item text:style-override="id1-3-2-2-13-4-2">
                  <text:number>1.</text:number>
                  <text:p text:style-name="al">De regeling kan tussentijds worden gewijzigd of opgeheven wanneer alle deelnemende colleges daartoe besluiten.</text:p>
                </text:list-item>
                <text:list-item text:style-override="id1-3-2-2-13-4-3">
                  <text:number>2.</text:number>
                  <text:p text:style-name="al">College(s) en het algemeen bestuur zijn bevoegd een wijziging in de regeling aan de overige colleges in overweging te geven via een daartoe strekkend voorstel. Het dagelijks bestuur zendt het voorstel van het algemeen bestuur toe aan de colleges. </text:p>
                </text:list-item>
                <text:list-item text:style-override="id1-3-2-2-13-4-4">
                  <text:number>3.</text:number>
                  <text:p text:style-name="al">Ingeval van opheffing van de regeling stelt het algemeen bestuur vooraf, na overleg met de colleges, een liquidatieplan vast waarin in ieder geval wordt aangegeven wat de gevolgen zijn die de beëindiging heeft voor het personeel en de wijze waarop het positieve of negatieve saldo van het openbaar lichaam over de colleges wordt verdeeld.</text:p>
                </text:list-item>
                <text:list-item text:style-override="id1-3-2-2-13-4-5">
                  <text:number>4.</text:number>
                  <text:p text:style-name="al">Het dagelijks bestuur is belast met de vereffening van de financiële en personele verplichtingen.</text:p>
                </text:list-item>
                <text:list-item text:style-override="id1-3-2-2-13-4-6">
                  <text:number>5.</text:number>
                  <text:p text:style-name="al">Zo nodig blijven de organen van de regeling na het tijdstip van opheffing in functie totdat de liquidatie is voltooid.</text:p>
                </text:list-item>
              </text:list>
            </text:section>
            <text:p text:style-name="hoofdstuk_bottom"/>
          </text:section>
          <text:section text:name="hoofdstuk_id1-3-2-2-14" text:style-name="hoofdstuk">
            <text:p text:style-name="hoofdstuk_kop"><text:span text:style-name="label">Hoofdstuk</text:span> <text:span text:style-name="nr">12.</text:span> Geschillenregeling</text:p>
            <text:section text:name="artikel_id1-3-2-2-14-2" text:style-name="artikel">
              <text:p text:style-name="artikel_kop_titel"><text:span text:style-name="artikel_kop_label">Artikel</text:span> <text:span text:style-name="artikel_kop_nr">32</text:span> </text:p>
              <text:list text:style-name="id1-3-2-2-14-2-2">
                <text:list-item text:style-override="id1-3-2-2-14-2-2">
                  <text:number>1.</text:number>
                  <text:p text:style-name="al">Geschillen omtrent de toepassing van de regeling, in de ruimste zin van het woord, tussen colleges of tussen één of meer colleges en het bestuur van het openbaar lichaam, worden door gedeputeerde staten beslist.</text:p>
                </text:list-item>
                <text:list-item text:style-override="id1-3-2-2-14-2-3">
                  <text:number>2.</text:number>
                  <text:p text:style-name="al">Gedeputeerde staten kunnen bij de beslissing van het geschil het desbetreffende bestuur opdragen een besluit te nemen, met inachtneming van het in hun beslissing bepaalde en binnen een daartoe te stellen termijn. Indien binnen de gestelde termijn het besluit niet is genomen, geschiedt dit door gedeputeerde staten.</text:p>
                </text:list-item>
                <text:list-item text:style-override="id1-3-2-2-14-2-4">
                  <text:number>3.</text:number>
                  <text:p text:style-name="al">In spoedeisende gevallen kunnen gedeputeerde staten bij de beslissing van het geschil in de plaats van het desbetreffende bestuur een besluit als bedoeld in het tweede lid nemen.</text:p>
                </text:list-item>
              </text:list>
            </text:section>
            <text:section text:name="artikel_id1-3-2-2-14-3" text:style-name="artikel">
              <text:p text:style-name="artikel_kop_titel"><text:span text:style-name="artikel_kop_label">Artikel</text:span> <text:span text:style-name="artikel_kop_nr">33</text:span> </text:p>
              <text:p text:style-name="al">Indien de colleges in meer dan één provincie zijn gelegen, worden de bevoegdheden van gedeputeerde staten met betrekking tot het openbaar lichaam uitgeoefend door gedeputeerde staten van de provincie, waarin de plaats van vestiging is gelegen. Gedeputeerde staten plegen hierbij overleg met gedeputeerde staten van elke andere provincie waarin de colleges zijn gelegen. Besluiten die aan gedeputeerde staten dienen te worden meegedeeld, worden tevens meegedeeld aan gedeputeerde staten van elke andere betrokken provincie.</text:p>
            </text:section>
            <text:p text:style-name="hoofdstuk_bottom"/>
          </text:section>
          <text:section text:name="hoofdstuk_id1-3-2-2-15" text:style-name="hoofdstuk">
            <text:p text:style-name="hoofdstuk_kop"><text:span text:style-name="label">Hoofdstuk</text:span> <text:span text:style-name="nr">13.</text:span> Slot- en overgangsbepalingen</text:p>
            <text:section text:name="artikel_id1-3-2-2-15-2" text:style-name="artikel">
              <text:p text:style-name="artikel_kop_titel"><text:span text:style-name="artikel_kop_label">Artikel</text:span> <text:span text:style-name="artikel_kop_nr">34</text:span> </text:p>
              <text:list text:style-name="id1-3-2-2-15-2-2">
                <text:list-item text:style-override="id1-3-2-2-15-2-2">
                  <text:number>1.</text:number>
                  <text:p text:style-name="al">De regeling treedt in werking met ingang van 1 januari 2016, met dien verstande dat inwerkingtreding niet eerder kan plaats vinden dan na bekendmaking.</text:p>
                </text:list-item>
                <text:list-item text:style-override="id1-3-2-2-15-2-3">
                  <text:number>2.</text:number>
                  <text:p text:style-name="al">Bekendmaking geschiedt overeenkomstig het bepaalde in artikel 26, tweede lid van de wet. </text:p>
                </text:list-item>
                <text:list-item text:style-override="id1-3-2-2-15-2-4">
                  <text:number>3.</text:number>
                  <text:p text:style-name="al">Het college van Harderwijk draagt zorg voor de in artikel 26 van de wet bedoelde toezending. </text:p>
                </text:list-item>
                <text:list-item text:style-override="id1-3-2-2-15-2-5">
                  <text:number>4.</text:number>
                  <text:p text:style-name="al">Besluiten op grond van de door deze wijziging vervangen gemeenschappelijke regeling gelden als besluiten op grond van deze regeling.</text:p>
                </text:list-item>
              </text:list>
            </text:section>
            <text:section text:name="artikel_id1-3-2-2-15-3" text:style-name="artikel">
              <text:p text:style-name="artikel_kop_titel"><text:span text:style-name="artikel_kop_label">Artikel</text:span> <text:span text:style-name="artikel_kop_nr">35</text:span> </text:p>
              <text:p text:style-name="al">De regeling wordt aangegaan voor onbepaalde tijd.</text:p>
            </text:section>
            <text:section text:name="artikel_id1-3-2-2-15-4" text:style-name="artikel">
              <text:p text:style-name="artikel_kop_titel"><text:span text:style-name="artikel_kop_label">Artikel</text:span> <text:span text:style-name="artikel_kop_nr">36</text:span> </text:p>
              <text:list text:style-name="id1-3-2-2-15-4-2">
                <text:list-item text:style-override="id1-3-2-2-15-4-2">
                  <text:number>1.</text:number>
                  <text:p text:style-name="al">De begroting wordt voor de eerste maal vastgesteld voor de periode aanvangende op de dag waarop de regeling in werking treedt, tot het einde van het kalenderjaar, dan wel, wanneer het algemeen bestuur dit bepaalt, tot het einde van het volgende kalenderjaar.</text:p>
                </text:list-item>
                <text:list-item text:style-override="id1-3-2-2-15-4-3">
                  <text:number>2.</text:number>
                  <text:p text:style-name="al">De eerste rekening heeft betrekking op de periode waarvoor de eerste begroting geldt.</text:p>
                </text:list-item>
              </text:list>
            </text:section>
            <text:section text:name="artikel_id1-3-2-2-15-5" text:style-name="artikel">
              <text:p text:style-name="artikel_kop_titel"><text:span text:style-name="artikel_kop_label">Artikel</text:span> <text:span text:style-name="artikel_kop_nr">37</text:span> </text:p>
              <text:p text:style-name="al">Deze regeling kan worden aangehaald onder de titel: “Gemeenschappelijke regeling Sociale Dienst Veluwerand”.</text:p>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vet">Ondertekening</text:span>
            </text:span>
          </text:p>
          </text:section>
          <text:section text:name="ondertekening_id1-3-2-3-2">
            <text:p><text:span text:style-name="ondertekening_naam">
            <text:span text:style-name="voornaam">Dhr. A.A.J.   </text:span>
            <text:span text:style-name="achternaam">Baars</text:span>
          </text:span></text:p>
            <text:p><text:span text:style-name="functie">Burgemeester Gemeente Ermelo</text:span></text:p>
            <text:p><text:span text:style-name="ondertekening_naam">
            <text:span text:style-name="voornaam">Dhr. A.M.   </text:span>
            <text:span text:style-name="achternaam">Weststrate </text:span>
          </text:span></text:p>
            <text:p><text:span text:style-name="functie">Gemeentesecretaris Gemeente Ermelo</text:span></text:p>
            <text:p><text:span text:style-name="ondertekening_naam">
            <text:span text:style-name="voornaam">Dhr. H.J.   </text:span>
            <text:span text:style-name="achternaam">van Schaik</text:span>
          </text:span></text:p>
            <text:p><text:span text:style-name="functie">Burgemeester Gemeente Harderwijk</text:span></text:p>
            <text:p><text:span text:style-name="ondertekening_naam">
            <text:span text:style-name="voornaam">Dhr. J.P.   </text:span>
            <text:span text:style-name="achternaam">Wassens</text:span>
          </text:span></text:p>
            <text:p><text:span text:style-name="functie">Gemeentesecretaris Gemeente Harderwijk</text:span></text:p>
            <text:p><text:span text:style-name="ondertekening_naam">
            <text:span text:style-name="voornaam">Dhr. G.J.   </text:span>
            <text:span text:style-name="achternaam">Gorter</text:span>
          </text:span></text:p>
            <text:p><text:span text:style-name="functie">Burgemeester Gemeente Zeewolde</text:span></text:p>
            <text:p><text:span text:style-name="ondertekening_naam">
            <text:span text:style-name="voornaam">Dhr. R.C.   </text:span>
            <text:span text:style-name="achternaam">van Nunspeet</text:span>
          </text:span></text:p>
            <text:p><text:span text:style-name="functie">Gemeentesecretaris Gemeente Zeewold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8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8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ociale dienst Veluwerand</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40583</meta:user-defined>
    <meta:user-defined meta:name="OVERHEIDop.StcrtID/DC.identifier">stcrt-2016-40583</meta:user-defined>
    <meta:user-defined meta:name="OVERHEID.TaxonomieBeleidsagenda/OVERHEID.category">Bestuur | Organisatie en beleid</meta:user-defined>
    <meta:user-defined meta:name="OVERHEID.Gemeente/DC.spatial">Harderwijk</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