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m.e.r.-beoordelingsbesluit campings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amping De Veerhoeve en camping ’t Veerse Meer aan de Veerweg te Wolphaartsdijk hebben plannen voor uitbreiding. Volgens het bepaalde in de Wet milieubeheer en het Besluit milieu-effectrapportage zijn deze plannen m.e.r.-beoordelingsplichtig. Daarom dient beoordeeld te worden of hiervoor een milieueffectrapport (M.E.R.) moet worden opgesteld. Na toetsing van de plannen heeft de gemeenteraad op 7 juli 2016 besloten dat voor deze activiteiten geen M.E.R. hoeft te worden opgesteld, omdat er geen belangrijke nadelige gevolgen voor het milieu te verwachten zijn.</text:p>
            <text:p text:style-name="common-al">Het besluit en de “Beoordelingsnotitie m.e.r. campings recreatiezone Wolphaartsdijk” liggen met ingang van 28 juli 2016 gedurende 6 weken ter inzage bij de balie van het stadskantoor, M.A. de Ruijterlaan 2 in Goes. </text:p>
            <text:p text:style-name="common-al">Op grond van artikel 6.3 van de Algemene wet bestuursrecht wordt deze beoordeling beschouwd als een voorbereidingsbeslissing waartegen geen bezwaar of beroep open staat, tenzij een belanghebbende door het m.e.r.-beoordelingsbesluit rechtstreeks (dus los van het voor te bereiden besluit, in dit geval een bestemmingsplan) in zijn belang wordt getroffen. </text:p>
            <text:p text:style-name="common-al">Deze belanghebbenden kunnen binnen de bovenstaande termijn een bezwaarschrift indienen bij de gemeenteraad van de gemeente Goes, Postbus 2118, 4460 MC te Goes. Andere belanghebbenden kunnen hun bezwaren tegen dit besluit te zijner tijd kenbaar maken in de procedure van het uiteindelijke besluit, te weten de bestemmingsplannen voor de uitbreiding van de genoemde campings. </text:p>
            <text:p text:style-name="last-al">Voor vragen kunt u contact opnemen met Martin Jonker, via 0111-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e.r.-beoordelingsbesluit campings Wolphaartsdijk</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578</meta:user-defined>
    <meta:user-defined meta:name="OVERHEIDop.StcrtID/DC.identifier">stcrt-2016-40578</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LW03-VO99</meta:user-defined>
    <meta:user-defined meta:name="OVERHEIDop.referentienummer">m.e.r.-beoordelingsnotitie campings Wolphaartsdijk</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1AH 40</meta:user-defined>
    <meta:user-defined meta:name="OVERHEIDop.woonplaats">Goes</meta:user-defined>
    <meta:user-defined meta:name="OVERHEIDop.straatnaam">Stal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026 391628</meta:user-defined>
    <meta:user-defined meta:name="OVERHEIDop.versieInformatie"/>
  </office:meta>
</office:document-meta>
</file>