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bullet text:bullet-char="-" text:level="1">
        <style:list-level-properties text:min-label-width="10mm"/>
      </text:list-level-style-bullet>
    </text:list-style>
    <text:list-style style:name="id1-3-2-2-1-16-3-4-1">
      <text:list-level-style-bullet text:bullet-char="-" text:level="1">
        <style:list-level-properties text:min-label-width="10mm"/>
      </text:list-level-style-bullet>
    </text:list-style>
    <text:list-style style:name="id1-3-2-2-1-16-3-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LDHOVENVERKEERSBESLUIT 2016VB04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regelde voorrang op kruispunt PETER ZUIDLAAN en toegangsweg David Lloyd</text:span>
          </text:p>
            <text:p text:style-name="common-al">Het instellen van geregelde voorrang op het kruispunt Peter Zuidlaan en toegangsweg sportcomplex David Lloyd.</text:p>
            <text:p text:style-name="common-al">Het college van burgemeester en wethouders van de gemeente Veldhoven,</text:p>
            <text:p text:style-name="common-al">
            <text:span text:style-name="nadrukvet">gelet op:</text:span>
          </text:p>
            <text:list text:style-name="id1-3-2-2-1-5">
              <text:list-item text:style-override="id1-3-2-2-1-5-1">
                <text:number>•</text:number>
                <text:p text:style-name="al">Het vigerende Besluit interne mandaten, volmachten en machtigingen;</text:p>
              </text:list-item>
              <text:list-item text:style-override="id1-3-2-2-1-5-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span text:style-name="nadrukvet">overwegende:</text:span>
          </text:p>
            <text:list text:style-name="id1-3-2-2-1-7">
              <text:list-item text:style-override="id1-3-2-2-1-7-1">
                <text:number>•</text:number>
                <text:p text:style-name="al">dat voor weggebruikers onduidelijk is wat de status is van de toegangsweg tot het parkeerterrein van sportcomplex David Lloyd;</text:p>
              </text:list-item>
              <text:list-item text:style-override="id1-3-2-2-1-7-2">
                <text:number>•</text:number>
                <text:p text:style-name="al">dat hierdoor onduidelijkheid bestaat omtrent het verlenen van voorrang en daarmee het risico op verkeersonveiligheid toeneemt;</text:p>
              </text:list-item>
              <text:list-item text:style-override="id1-3-2-2-1-7-3">
                <text:number>•</text:number>
                <text:p text:style-name="al">dat het wijkplatform Zeelst verzocht heeft de voorrangregeling te verduidelijken;</text:p>
              </text:list-item>
              <text:list-item text:style-override="id1-3-2-2-1-7-4">
                <text:number>•</text:number>
                <text:p text:style-name="al">dat over dit besluit overleg heeft plaatsgevonden met de verkeerskundige van de gemeente Veldhoven en dat deze dit voornemen positief heeft beoordeeld;</text:p>
              </text:list-item>
              <text:list-item text:style-override="id1-3-2-2-1-7-5">
                <text:number>•</text:number>
                <text:p text:style-name="al">dat over dit besluit overleg heeft plaatsgevonden met de korpschef van de regiopolitie Oost Brabant, afdeling Veldhoven en dat deze positief heeft geadviseerd;</text:p>
              </text:list-item>
              <text:list-item text:style-override="id1-3-2-2-1-7-6">
                <text:number>•</text:number>
                <text:p text:style-name="al">dat de genoemde wegen en weggedeelten in beheer zijn bij en gelegen binnen de gemeentegrenzen van de gemeente Veldhoven,</text:p>
              </text:list-item>
            </text:list>
            <text:p text:style-name="common-al">
            <text:span text:style-name="nadrukvet">besluit tot:</text:span>
          </text:p>
            <text:p text:style-name="common-al">tot het instellen van geregelde voorrang op het kruispunt Peter Zuidlaan en toegangsweg sportcomplex David Lloyd zodat verkeer op de Peter Zuidlaan voorrang heeft op het verkeer vanaf het parkeerterrein van David Lloyd, door middel van het plaatsen van borden naar modelnummer B4, B5, B6 van bijlage 1 RVV 1990 en het aanbrengen van haaientanden, zoals op de bij dit besluit behorende tekening nummer 2016VB04-1 staat aangegeven.</text:p>
            <text:p text:style-name="common-al">Veldhoven, 26 juli 2016</text:p>
            <text:p text:style-name="common-al">Het college van burgemeester en wethouders van Veldhoven,</text:p>
            <text:p text:style-name="common-al">namens hen,</text:p>
            <text:p text:style-name="common-al">Ing. J.C.C. van Tol</text:p>
            <text:p text:style-name="common-al">hoofd afdeling Beheer en Realisatie</text:p>
            <text:p text:style-name="common-al">Bijlage: tekening 2016VB04-1</text:p>
            <text:list text:style-name="id1-3-2-2-1-16">
              <text:list-item text:style-override="id1-3-2-2-1-16-1">
                <text:number>1.</text:number>
                <text:p text:style-name="al">Het ontwerp verkeersbesluit heeft van 2 juni 2016 tot en met 13 juli 2016 ter inzage gelegen in de informatieruimte van het gemeentehuis.</text:p>
              </text:list-item>
              <text:list-item text:style-override="id1-3-2-2-1-16-2">
                <text:number>2.</text:number>
                <text:p text:style-name="al">Dit verkeersbesluit ligt met bijbehorende tekening vanaf donderdag 4 augustus 2016 gedurende zes weken ter inzage in de informatieruimte van het gemeentehuis.</text:p>
              </text:list-item>
              <text:list-item text:style-override="id1-3-2-2-1-16-3">
                <text:number>3.</text:number>
                <text:p text:style-name="al">Tegen dit verkeersbesluit kan, binnen 6 weken na de datum van publicatie (4 augustus tot en met</text:p>
                <text:p text:style-name="al">14 september 2016) van het besluit, beroep ingesteld worden door:</text:p>
                <text:list text:style-name="id1-3-2-2-1-16-3-4">
                  <text:list-item text:style-override="id1-3-2-2-1-16-3-4-1">
                    <text:number>-</text:number>
                    <text:p text:style-name="al">degenen die tijdig zienswijzen hebben ingediend tegen het ter inzage gelegen ontwerp besluit en</text:p>
                  </text:list-item>
                  <text:list-item text:style-override="id1-3-2-2-1-16-3-4-2">
                    <text:number>-</text:number>
                    <text:p text:style-name="al">belanghebbenden aan wie redelijkerwijs niet kan worden verweten geen zienswijzen te hebben ingediend tegen het ontwerp besluit binnen de daarvoor gestelde termijn.</text:p>
                  </text:list-item>
                </text:list>
              </text:list-item>
            </text:list>
            <text:p text:style-name="common-al">Het beroepschrift dient te zijn ondertekend en bevat ten minste het volgende:</text:p>
            <text:list text:style-name="id1-3-2-2-1-18">
              <text:list-item text:style-override="id1-3-2-2-1-18-1">
                <text:number>-</text:number>
                <text:p text:style-name="al">naam en adres van de indiener;</text:p>
              </text:list-item>
              <text:list-item text:style-override="id1-3-2-2-1-18-2">
                <text:number>-</text:number>
                <text:p text:style-name="al">de dagtekening;</text:p>
              </text:list-item>
              <text:list-item text:style-override="id1-3-2-2-1-18-3">
                <text:number>-</text:number>
                <text:p text:style-name="al">vermelding van de datum en het nummer van het verkeersbesluit;</text:p>
              </text:list-item>
              <text:list-item text:style-override="id1-3-2-2-1-18-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5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5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5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LDHOVENVERKEERSBESLUIT 2016VB04D</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0552</meta:user-defined>
    <meta:user-defined meta:name="OVERHEIDop.StcrtID/DC.identifier">stcrt-2016-40552</meta:user-defined>
    <meta:user-defined meta:name="DCTERMS.alternative">Gemeente Veldhoven - Geregelde voorrang - kruispunt Peter Zuidlaan en toegangsweg David Lloyd</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2NH 30</meta:user-defined>
    <meta:user-defined meta:name="OVERHEIDop.woonplaats">Veldhoven</meta:user-defined>
    <meta:user-defined meta:name="OVERHEIDop.straatnaam">Peter Zui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VB04D</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regelde voorrang tekening|exb-2016-25315</meta:user-defined>
    <meta:user-defined meta:name="OVERHEID.EPSG28992/DC.spatial">157800 381510</meta:user-defined>
    <meta:user-defined meta:name="OVERHEIDop.versieInformatie"/>
  </office:meta>
</office:document-meta>
</file>