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Geerling 4B te Bovenkars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de Broec maken bekend dat zij van plan zijn een omgevingsvergunning te verlenen voor de activiteiten ”bouwen” en <text:span text:style-name="nadrukvet">“</text:span>handelen in strijd met regels ruimtelijke ordening”<text:span text:style-name="nadrukvet"/>voor het uitbreiden van het kassencomplex aan de Geerling 4B te Bovenkarspel.</text:p>
            <text:p text:style-name="tussenkopcur">
            <text:span text:style-name="nadrukvet">Wet ruimtelijke ordening</text:span>
          </text:p>
            <text:p text:style-name="common-al">Medewerking wordt verleend met toepassing van artikel 2.12, eerste lid, onder a, onder 3° van de Wet algemene bepalingen omgevingsrecht. </text:p>
            <text:p text:style-name="tussenkopcur">
            <text:span text:style-name="nadrukvet">Ter inzage</text:span>
          </text:p>
            <text:p text:style-name="common-al">De aanvraag en het ontwerpbesluit met bijbehorende stukken liggen met ingang van </text:p>
            <text:p text:style-name="common-al">
            <text:span text:style-name="nadrukvet">3 augustus</text:span>
            <text:span text:style-name="nadrukvet"> 2016</text:span> gedurende zes weken ter inzage. Het ontwerpbesluit met bijbehorende stukken is gedurende deze periode digitaal raadpleegbaar via de website van de gemeente: www.stedebroec.nl</text:p>
            <text:p text:style-name="tussenkopcur">
            <text:span text:style-name="nadrukvet">Zienswijzen</text:span>
          </text:p>
            <text:p text:style-name="common-al">Binnen de termijn van 6 weken kan eenieder schriftelijk en/of mondeling zijn zienswijze(n) bij het college van Burgemeester en wethouders kenbaar maken. Schriftelijke zienswijzen kunt u sturen aan het college van Burgemeester en wethouders van Stede Broec, Postbus 20, 1610 AA Bovenkarspel. </text:p>
            <text:p text:style-name="tussenkopcur">
            <text:span text:style-name="nadrukvet">Contact</text:span>
          </text:p>
            <text:p text:style-name="last-al">Voor het inzien van de papieren versie van het ontwerpbesluit met bijbehorende stukken of voor het indienen van een mondelinge zienswijze kunt u een afspraak maken met een medewerker van de afdeling Ruimte (telefoon 0228- 51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5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5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5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Geerling 4B te Bovenkarsp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3</meta:user-defined>
    <meta:user-defined meta:name="OVERHEIDop.publicationIssue">40540</meta:user-defined>
    <meta:user-defined meta:name="OVERHEIDop.StcrtID/DC.identifier">stcrt-2016-40540</meta:user-defined>
    <meta:user-defined meta:name="OVERHEID.TaxonomieBeleidsagenda/OVERHEID.category">Ruimte en infrastructuur | Organisatie en beleid</meta:user-defined>
    <meta:user-defined meta:name="OVERHEID.Gemeente/DC.spatial">Stede Broec</meta:user-defined>
    <meta:user-defined meta:name="OVERHEIDop.Ruimtelijkplan/OVERHEIDop.bekendmakingBetreffendePlan">NL.IMRO.0532.PbGeerling4b-ON01</meta:user-defined>
    <meta:user-defined meta:name="OVERHEIDop.referentienummer">315785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T 4b</meta:user-defined>
    <meta:user-defined meta:name="OVERHEIDop.woonplaats">Bovenkarspel</meta:user-defined>
    <meta:user-defined meta:name="OVERHEIDop.straatnaam">Geerlin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5177 524972</meta:user-defined>
    <meta:user-defined meta:name="OVERHEIDop.versieInformatie"/>
  </office:meta>
</office:document-meta>
</file>