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400*"/>
    </style:style>
    <style:style style:family="table-column" style:name="table1.tg1.col2">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1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en aan de openbaarheid supplement archief Stichting Rechtsherstel Sinti en Roma, 1999–2013</text:h>
      <text:p text:style-name="ifm_p_mt.7.4mm_ifm">Het Bestuur van de Stichting Afwikkeling RSR te Best</text:p>
      <text:p text:style-name="ifm_p_mt.3.7mm_ifm">Gelet op artikel 15, lid 1, onder a en c, Archiefwet 1995, artikel 10 van het Archiefbesluit 1995 en het advies van het Nationaal Archief d.d. 11 juli 2016, met kenmerk 2016-16553</text:p>
      <text:p text:style-name="ifm_p_mt.3.7mm_indent.0mm_ifm">Besluit:</text:p>
      <text:p text:style-name="ifm_p_mt.3.7mm_indent.0mm_ifm">Tot de volgende beperkingen aan de openbaarheid van het supplement op het archief van de Stichting Rechtsherstel Sinti en Roma, 1999–2013.</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29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292–1298</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299–1306</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307–1315</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316–1322</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323–1331</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332–133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340–1345</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346</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356</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357</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358</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35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36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36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362–1363</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364</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365–1368</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369</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370–1371</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372</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37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374</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375</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376</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377</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378</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379</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380</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381</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38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40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40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40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41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412</text:p>
          </table:table-cell>
          <table:table-cell table:style-name="table.cell.border-bottom.border-right.padding-top.top.pleft.pright">
            <text:p text:style-name="text.cell.7.left">2088</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20 jaar na sluiting van de betreffende dossiers,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De inventarisnummers, genoemd in artikel 1, kunnen, zolang zij ouder zijn dan 20 jaar en jonger dan 75, alleen worden geraadpleegd na ondertekening door de onderzoeker van de verklaring inzake de raadpleging, welke als bijlage bij dit besluit is gevoegd.</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het supplement op het archief van de Stichting Rechtsherstel Sinti en Roma, 1999–2013’.</text:p>
      <text:p text:style-name="ifm_p_font.italic_mt.3.7mm_ifm">
                  Best,
                   25 juli 2016
               </text:p>
      <text:p text:style-name="ifm_p_font.italic_mt.3.7mm_ifm">Stichting Afwikkeling RSR<text:line-break/>voor deze<text:line-break/><text:line-break/>J. van de<text:s/>Meulengraaf,<text:line-break/>secretaris/penningmeester.</text:p>
      <text:p text:style-name="ifm_p_mt.3.7mm_ifm">Een belanghebbende kan tegen dit besluit bezwaar maken op grond van artikel 7:1 van de Algemene wet bestuursrecht. Dit kan door een bezwaarschrift in te dienen bij het Ministerie van Volksgezondheid, Welzijn en Sport</text:p>
      <text:p text:style-name="ifm_p_ifm">t.a.v, directie Wetgeving en Juridische Zaken</text:p>
      <text:p text:style-name="ifm_p_ifm">Postbus 20350</text:p>
      <text:p text:style-name="ifm_p_ifm">2500 EJ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Het archief van de SRSR is voor delen beperkt openbaar omdat in bestuur stukken en bepaalde projecten namen van personen worden genoemd welke al dan niet tot de doelgroep Sinti en Roma behorend ernstig kunnen worden geschaad in hun privébelang wanneer zij voorkomen in genoemde documenten.</text:p>
      <text:p text:style-name="ifm_p_ifm">In de projecten Onderwijsassistenten worden psychosociale gedragsaspecten belicht die inbreuk kunnen doen op de persoonlijke levenssfeer.</text:p>
      <text:p text:style-name="ifm_p_ifm">In het project van de TWIN-intermediairs betreft het in de regel onderwerpen van maatschappelijke dienstverlening, schulden en relatieproblemen die geen openbaarheid du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516</text:span><text:tab/>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516</text:span><text:tab/>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en aan de openbaarheid supplement archief Stichting Rechtsherstel Sinti en Roma, 1999–2013</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0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beperkingen aan de openbaarheid supplement archief Stichting Rechtsherstel Sinti en Roma, 1999–2013</meta:user-defined>
    <meta:user-defined meta:name="DCTERMS.W3CDTF/DCTERMS.available">2016-08-02</meta:user-defined>
  </office:meta>
</office:document-meta>
</file>