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11</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wet GeoMEC-4P Realisatie &amp; Exploitatie B.V.,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maakt bekend op 20 juli 2016, op grond van de Waterwet, een vergunning verleend te hebben aan GeoMEC-4P Realisatie &amp; Exploitatie B.V. in Vierpolders. De vergunning betreft het brengen van stoffen in het oppervlaktewaterlichaam van het Hartelkanaal afkomstig van een aardwarmtebron. Het besluit is gewijzigd ten opzichte van het ontwerp.</text:p>
      <text:h text:style-name="ifm_p_font.italic_mt.5.08mm_page.keep-with-next_ifm" text:outline-level="6">Terinzagelegging</text:h>
      <text:p text:style-name="ifm_p_mt.4.23mm_ifm">Het besluit, met bijbehorende stukken, ligt vanaf 4 augustus 2016 tot en met 14 september 2016 ter inzage bij:</text:p>
      <text:p text:style-name="ifm_p_indent.-5mm_mleft.5mm_ifm">•<text:tab/>Rijkswaterstaat West-Nederland Zuid, Boompjes 200 Rotterdam. Op werkdagen van 09.00 tot 12.00 uur en van 13.00 tot 16.00 uur en buiten deze uren na een vooraf gemaakte afspraak (telefoon: 06 22 41 61 72 of 06 54 35 20 02, fax: 010 402 70 81).</text:p>
      <text:p text:style-name="ifm_p_indent.-5mm_mleft.5mm_ifm">•<text:tab/>het gemeentehuis van de gemeente Westvoorne, Raadhuislaan 6 Rockanje. Op werkdagen van 08.30 tot 12.00 uur, woensdagmiddag/-avond 13.30 tot 18.30 uur en buiten deze uren na een vooraf gemaakte afspraak (telefoon: 0181 40 80 00, fax: 0181 40 80 99, e-mail: gemeente@westvoorne.nl).</text:p>
      <text:h text:style-name="ifm_p_font.italic_mt.5.08mm_page.keep-with-next_ifm" text:outline-level="6">Beroep</text:h>
      <text:p text:style-name="ifm_p_mt.4.23mm_ifm">Tegen bovengenoemd besluit kan vanaf 4 augustus 2016 tot en met 14 september 2016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20 juli 2016.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italic_mt.5.08mm_page.keep-with-next_ifm" text:outline-level="6">Inlichtingen</text:h>
      <text:p text:style-name="ifm_p_mt.4.23mm_ifm">Voor nadere inlichtingen kunt u tijdens kantooruren contact opnemen met de afdeling Vergunningverlening van Rijkswaterstaat West-Nederland Zuid, telefonisch bereikbaar onder de nummer(s) 06 22 41 61 72 of 06 54 35 20 02.</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0511</text:span><text:tab/>3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0511</text:span><text:tab/>3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wet GeoMEC-4P Realisatie &amp; Exploitatie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0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51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wet GeoMEC-4P Realisatie &amp; Exploitatie B.V., Rijkswaterstaat</meta:user-defined>
    <meta:user-defined meta:name="DCTERMS.W3CDTF/DCTERMS.available">2016-08-03</meta:user-defined>
    <meta:user-defined meta:name="OVERHEIDop.Ruimtelijkplan/OVERHEIDop.bekendmakingBetreffendePlan"/>
  </office:meta>
</office:document-meta>
</file>