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veld 2 Swolgen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Kerkveld 2 Swolgen’ (NL.IMRO.1507.SGKERKVELD2-BPV1) ter inzage ligt, zoals dit door de gemeenteraad op 12 juli 2016 gewijzigd is vastgesteld.</text:p>
            <text:p text:style-name="common-al">Het plangebied van het bestemmingsplan Kerkveld 2 bestaat uit een stuk grond wat grenst aan de kern Swolgen, ter plaatse van de omgeving van het Kerkveld, Molenstraat en Parkweg. De gronden van het bestemmingsplan zijn in eigendom van de gemeente Horst aan de Maas, welke voornemens is om hier een woongebied te realiseren, welke ontsloten word op de Molenstraat.</text:p>
            <text:p text:style-name="common-al">Gewijzigde vaststelling</text:p>
            <text:p text:style-name="common-al">De voornaamste wijzigingen die de raad bij vaststelling heeft aangebracht ten opzichte van het ontwerpbestemmingsplan betreffen onder andere:</text:p>
            <text:list text:style-name="id1-3-2-1-1-5">
              <text:list-item text:style-override="id1-3-2-1-1-5-1">
                <text:number>-</text:number>
                <text:p text:style-name="al">Wijziging op de verbeelding waarbij een groenstrook is toegevoegd aan de zuidzijde van het plangebied.</text:p>
              </text:list-item>
              <text:list-item text:style-override="id1-3-2-1-1-5-2">
                <text:number>-</text:number>
                <text:p text:style-name="al">Wijzigingen in artikel 4.4.1 sub b en c van het bestemmingsplan.</text:p>
              </text:list-item>
            </text:list>
            <text:p text:style-name="common-al">Een uitgebreide beschrijving van alle wijzigingen is terug te vinden in het zienswijzenrapport, </text:p>
            <text:p text:style-name="common-al">dat samen met het bestemmingsplan ter inzage ligt.</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Beroep</text:p>
            <text:p text:style-name="common-al">Binnen 6 weken nadat het besluit bekend is gemaakt,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afdeling RO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28 juli 2016</text:p>
            <text:p text:style-name="common-al">Burgemeester en wethouders van Horst aan de Maas,</text:p>
            <text:p text:style-name="common-al">C.H.C. van Rooij, burgemeester</text:p>
            <text:p text:style-name="last-al">J.van der Noordt,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9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9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9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veld 2 Swolgen Horst aan de Maas</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493</meta:user-defined>
    <meta:user-defined meta:name="OVERHEIDop.StcrtID/DC.identifier">stcrt-2016-40493</meta:user-defined>
    <meta:user-defined meta:name="OVERHEID.TaxonomieBeleidsagenda/OVERHEID.category">Ruimte en infrastructuur | Organisatie en beleid</meta:user-defined>
    <meta:user-defined meta:name="OVERHEID.Provincie/DC.spatial">Limburg</meta:user-defined>
    <meta:user-defined meta:name="OVERHEIDop.referentienummer">NL.IMRO.1507.SGKERKVELD2-BPV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866BW 2</meta:user-defined>
    <meta:user-defined meta:name="OVERHEIDop.woonplaats">Swolgen</meta:user-defined>
    <meta:user-defined meta:name="OVERHEIDop.straatnaam">Kerkvel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5488 389485</meta:user-defined>
    <meta:user-defined meta:name="OVERHEIDop.versieInformatie"/>
  </office:meta>
</office:document-meta>
</file>