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Wouterstraat America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Woningbouw Wouterstraat America’ (NL.IMRO.1507.AMWOUTERSTRAAT-BPV1) ter inzage ligt, zoals dit door de gemeenteraad op 12 juli 2016 ongewijzigd is vastgesteld.</text:p>
            <text:p text:style-name="common-al">Het plangebied van het bestemmingsplan Woningbouw Wouterstraat bestaat uit een stuk grond wat grenst aan de kern America, en is gelegen tussen de Wouterstraat en de Kerkbosweg. De gronden van het bestemmingsplan zijn in eigendom van de gemeente Horst aan de Maas, welke voornemens is om hier een woongebied te realiseren. Het plan zal gefaseerd worden uitgevoerd. De eerste fase van het plan is gelegen aan zowel de Wouterstraat als de Kerkbosweg. </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Beroep</text:p>
            <text:p text:style-name="common-al">Binnen 6 weken nadat het besluit bekend is gemaakt,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team E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28 juli 2016</text:p>
            <text:p text:style-name="common-al">Burgemeester en wethouders van Horst aan de Maas,</text:p>
            <text:p text:style-name="common-al">C.H.C. van Rooij, burgemeester</text:p>
            <text:p text:style-name="last-al">J.van der Noord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9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9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9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 Wouterstraat America Horst aan de Maas</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490</meta:user-defined>
    <meta:user-defined meta:name="OVERHEIDop.StcrtID/DC.identifier">stcrt-2016-40490</meta:user-defined>
    <meta:user-defined meta:name="OVERHEID.TaxonomieBeleidsagenda/OVERHEID.category">Ruimte en infrastructuur | Organisatie en beleid</meta:user-defined>
    <meta:user-defined meta:name="OVERHEID.Provincie/DC.spatial">Limburg</meta:user-defined>
    <meta:user-defined meta:name="OVERHEIDop.referentienummer">NL.IMRO.1507.AMWOUTERSTRAAT-BPV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