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mgevingsvergunning met afwijking Bagven Pa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ingevolge artikel 2.12, eerste lid, sub a, onder 3° van de Wet algemene bepalingen omgevingsrecht de volgende ontwerp tot weigering van een omgevingsvergunning met afwijking ter inzage ligt:</text:p>
            <text:p text:style-name="common-al">
            <text:span text:style-name="nadrukvet">Bagven</text:span>
            <text:span text:style-name="nadrukvet"> Park </text:span>
            <text:span text:style-name="nadrukvet">ong</text:span>, ontwerpbesluit weigering omgevingsvergunning voor het oprichten van een vestiging van Burger King met reclamemast (NL.IMRO.0758.AB230002-0301).</text:p>
            <text:p text:style-name="tussenkopcur">
            <text:span text:style-name="nadrukvet">Ter inzage</text:span>
          </text:p>
            <text:p text:style-name="common-al">De ontwerpweigering omgevingsvergunning met afwijking ligt ter inzage van 28 juli 2016 tot en met 7 september 2016. Het weigeringsbesluit en de aanvraag omgevingsvergunning is digitaal te raadplegen via de website www.breda.nl/ruimtelijkeplannen. Daarnaast ligt het ontwerp van de omgevingsvergunning met afwijking ter inzage bij de Infobalie in het Stadskantoor, Claudius Prinsenlaan 10 te Breda.</text:p>
            <text:p text:style-name="tussenkopcur">
            <text:span text:style-name="nadrukvet">Zienswijzen</text:span>
          </text:p>
            <text:p text:style-name="common-al">Van 28 juli 2016 tot en met 7 september 2016 kunt u uw zienswijze op het ontwerpbesluit tot weigering van de omgevingsvergunning met afwijking naar voren brengen. Uw schriftelijke zienswijze kunt u sturen naar burgemeester en wethouders van Breda, Postbus 90156, 4800 RH Breda. Voor het indienen van een mondelinge zienswijze kunt u contact opnemen met de gemeente via www.breda.nl/contact.</text:p>
            <text:p text:style-name="tussenkopcur">
            <text:span text:style-name="nadrukvet">Informatie</text:span>
          </text:p>
            <text:p text:style-name="last-al">Indien u vragen heeft kunt u contact opnemen met de gemeente via www.breda.nl, twitter @breda, facebook Gemeente Breda of bel 14 0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042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042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042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legging omgevingsvergunning met afwijking Bagven Par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7</meta:user-defined>
    <meta:user-defined meta:name="OVERHEIDop.publicationIssue">40425</meta:user-defined>
    <meta:user-defined meta:name="OVERHEIDop.StcrtID/DC.identifier">stcrt-2016-4042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AB230003-0301</meta:user-defined>
    <meta:user-defined meta:name="OVERHEID.Organisatietype/OVERHEID.organisationType">gemeente</meta:user-defined>
    <meta:user-defined meta:name="OVERHEID.Gemeente/DC.creator">Breda</meta:user-defined>
    <meta:user-defined meta:name="OVERHEID.Informatietype/DC.type">officiële publicatie</meta:user-defined>
    <dc:language>nl</dc:language>
    <meta:user-defined meta:name="OVERHEID.PostcodeHuisnummer/OVERHEIDop.postcodeHuisnummer">4839</meta:user-defined>
    <meta:user-defined meta:name="OVERHEIDop.woonplaats">Breda</meta:user-defined>
    <meta:user-defined meta:name="OVERHEIDop.straatnaam">Bagven par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8928 399106</meta:user-defined>
    <meta:user-defined meta:name="OVERHEIDop.versieInformatie"/>
  </office:meta>
</office:document-meta>
</file>