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let op</text:p>
            <text:section text:name="structuurtekst_id1-3-2-2-1-2" text:style-name="structuurtekst">
              <text:p text:style-name="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al">Artikel 18, lid 1 onder d van de Wegenverkeerswet 1994 ingevolge verkeersbesluiten worden genomen door burgemeester en wethouders voor zover zij betreffen het verkeer op wegen, welke niet in beheer zijn bij het Rijk, de Provincie of een waterschap;</text:p>
              <text:p text:style-name="al">Dat op dit ontwerpverkeersbesluit afdeling 3.4, de uniforme openbare voorbereidingsprocedure, van de Algemene Wet Bestuursrecht van toepassing is;</text:p>
              <text:p text:style-name="al">Het feit dat het afdelingshoofd van de afdeling uitvoering bij besluit is gemandateerd tot het nemen van verkeersbesluiten op grond van artikel 15 van de wegenverkeerswet 1994;</text:p>
              <text:p text:style-name="al">Artikel 2 van de Wegenverkeerswet 1994, uit oogpunt van:</text:p>
              <text:p text:style-name="al">•	Het verzekeren van de veiligheid op de weg.</text:p>
              <text:p text:style-name="al">•	Het beschermen weggebruikers en passagiers.</text:p>
              <text:p text:style-name="al">•	Het in stand houden van de weg en het waarborgen van de bruikbaarheid daarvan.</text:p>
            </text:section>
            <text:p text:style-name="hoofdstuk_bottom"/>
          </text:section>
          <text:section text:name="hoofdstuk_id1-3-2-2-2" text:style-name="hoofdstuk">
            <text:p text:style-name="hoofdstuk_kop">Overwegende dat</text:p>
            <text:section text:name="structuurtekst_id1-3-2-2-2-2" text:style-name="structuurtekst">
              <text:p text:style-name="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section>
            <text:p text:style-name="hoofdstuk_bottom"/>
          </text:section>
          <text:section text:name="hoofdstuk_id1-3-2-2-3" text:style-name="hoofdstuk">
            <text:p text:style-name="hoofdstuk_kop">Is het gewenst om</text:p>
            <text:section text:name="structuurtekst_id1-3-2-2-3-2" text:style-name="structuurtekst">
              <text:p text:style-name="al">In de Van Lumeystraat ter hoogte van de Immanuelschool een parkeerverbod in te stellen van maandag tot en met vrijdag tussen 8:00 en 16:00 uur.</text:p>
            </text:section>
            <text:p text:style-name="hoofdstuk_bottom"/>
          </text:section>
          <text:section text:name="hoofdstuk_id1-3-2-2-4" text:style-name="hoofdstuk">
            <text:p text:style-name="hoofdstuk_kop">Motivering</text:p>
            <text:section text:name="structuurtekst_id1-3-2-2-4-2" text:style-name="structuurtekst">
              <text:p text:style-name="al">Het plein voor de school is tijdens de schooltijden bedoeld als speelruimte voor de kinderen. Met het parkeerverbod tijdens de schooltijden wordt voorkomen dat auto’s geparkeerd staan binnen deze speelruimte en daarmee het zicht op de spelende kinderen beperken. Met het parkeerverbod ontstaat er een veilige en overzichtelijke speelruimte. Met het parkeerverbod mag er wel kortdurig worden gestopt om kinderen snel in- en uit te laten stappen. Hiermee ontstaat er een soort Kiss &amp; Ride plaats, waarbij kinderen veilig aan de zijde van het schoolplein in- en uit kunnen stappen. </text:p>
              <text:p text:style-name="al">Buiten de schooltijden mag er aan deze zijde van de straat wel geparkeerd worden, zodat de bezoekers van het Tejaterke de parkeerruimte kunnen benutten wanneer er geen kinderen spelen. Dit zorgt eveneens dat de bezoekers niet in de woonwijk parkeren, waardoor de overlast in de omgeving wordt beperkt.</text:p>
            </text:section>
            <text:p text:style-name="hoofdstuk_bottom"/>
          </text:section>
          <text:section text:name="hoofdstuk_id1-3-2-2-5" text:style-name="hoofdstuk">
            <text:p text:style-name="hoofdstuk_kop">Belangenafweging</text:p>
            <text:section text:name="structuurtekst_id1-3-2-2-5-2" text:style-name="structuurtekst">
              <text:p text:style-name="al">De genoemde maatregel is besproken met zowel de Immanuelschool als ’t Tejaterke. Beide partijen staan positief tegenover de voorgenomen maatregel.</text:p>
              <text:p text:style-name="al">Niet is gebleken dat belanghebbenden hierdoor onevenredig worden benadeeld dan wel dat door te nemen maatregelen een onduidelijke verkeerssituatie zou ontstaan.</text:p>
            </text:section>
            <text:p text:style-name="hoofdstuk_bottom"/>
          </text:section>
          <text:section text:name="hoofdstuk_id1-3-2-2-6" text:style-name="hoofdstuk">
            <text:p text:style-name="hoofdstuk_kop">Gehoord</text:p>
            <text:section text:name="structuurtekst_id1-3-2-2-6-2" text:style-name="structuurtekst">
              <text:p text:style-name="al">Overeenkomstig artikel 24 van het Besluit Administratieve Bepalingen inzake het Wegverkeer heeft overleg plaatsgevonden met de verkeersadviseur van de Nationale Politie, Eenheid Oost-Brabant, Basisteam De Kempen.</text:p>
            </text:section>
            <text:p text:style-name="hoofdstuk_bottom"/>
          </text:section>
          <text:section text:name="hoofdstuk_id1-3-2-2-7" text:style-name="hoofdstuk">
            <text:p text:style-name="hoofdstuk_kop">Besluiten</text:p>
            <text:section text:name="structuurtekst_id1-3-2-2-7-2" text:style-name="structuurtekst">
              <text:p text:style-name="al">Op grond van vorenstaande overwegingen besluiten burgemeester en wethouders tot:</text:p>
              <text:list text:style-name="id1-3-2-2-7-2-2">
                <text:list-item text:style-override="id1-3-2-2-7-2-2-1">
                  <text:number>1.</text:number>
                  <text:p text:style-name="al">Het instellen van een parkeerverbod aan de Van Lumeystraat, aan de zijde van de Immanuelschool, door het plaatsen van verkeersbord model E01 uit bijlage I van het RVV 1990 met daaronder de geldende venstertijden van ma t/m vr 8:00 – 16:00 uur;</text:p>
                </text:list-item>
                <text:list-item text:style-override="id1-3-2-2-7-2-2-2">
                  <text:number>2.</text:number>
                  <text:p text:style-name="al">Een en ander overeenkomstig de bij dit besluit behorende situatietekening;</text:p>
                </text:list-item>
                <text:list-item text:style-override="id1-3-2-2-7-2-2-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7-2-2-4">
                  <text:number>4.</text:number>
                  <text:p text:style-name="al">Te bepalen dat de bekendmaking van dit verkeersbesluit geschiedt door plaatsing van het besluit in de Staatscourant en op de gemeentelijke website;</text:p>
                </text:list-item>
              </text:list>
            </text:section>
            <text:p text:style-name="hoofdstuk_bottom"/>
          </text:section>
          <text:section text:name="hoofdstuk_id1-3-2-2-8" text:style-name="hoofdstuk">
            <text:p text:style-name="hoofdstuk_kop">Zienswijze</text:p>
            <text:section text:name="structuurtekst_id1-3-2-2-8-2" text:style-name="structuurtekst">
              <text:p text:style-name="al">Dit verkeersbesluit met bijbehorende stukken is alleen digitaal te raadplegen via de bekendmaking van de Staatscourant en ligt niet analoog ter inzage.</text:p>
              <text:p text:style-name="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al">25-07-2016</text:p>
              <text:p text:style-name="al">Met vriendelijke groet,</text:p>
              <text:p text:style-name="al">namens burgemeester en wethouders</text:p>
              <text:p text:style-name="al">b/a</text:p>
              <text:p text:style-name="al">Hans Sellink</text:p>
              <text:p text:style-name="al">afdelingsmanager Uitvoer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2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2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2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423</meta:user-defined>
    <meta:user-defined meta:name="OVERHEIDop.StcrtID/DC.identifier">stcrt-2016-40423</meta:user-defined>
    <meta:user-defined meta:name="DCTERMS.alternative">Gemeente Best - instellen parkeerverbod Van Lumeystraat -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5275</meta:user-defined>
    <meta:user-defined meta:name="OVERHEIDop.versieInformatie"/>
  </office:meta>
</office:document-meta>
</file>