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ing Voesten-Kamp b.v. Polderweg 1 Nijens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amp;W maken bekend dat zij een omgevingsvergunning hebben verleend (verzonden 2 augustus 2016) voor de activiteiten:</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item text:style-override="id1-3-2-1-1-3-3">
                <text:number>-</text:number>
                <text:p text:style-name="al">milieu (revisie) met milieu-effectrapportage (MER);</text:p>
              </text:list-item>
              <text:list-item text:style-override="id1-3-2-1-1-3-4">
                <text:number>-</text:number>
                <text:p text:style-name="al">kappen;</text:p>
              </text:list-item>
              <text:list-item text:style-override="id1-3-2-1-1-3-5">
                <text:number>-</text:number>
                <text:p text:style-name="al">aanleggen/veranderen inrit.</text:p>
              </text:list-item>
            </text:list>
            <text:p text:style-name="common-al">Locatie:	Polderweg 1 in Nijensleek</text:p>
            <text:p text:style-name="common-al">Zaaknummer:	146220</text:p>
            <text:p text:style-name="common-al">Voor dit project is tevens een MER opgesteld waarin de milieueffecten op de omgeving van de aangevraagde activiteiten in beeld zijn gebracht. De commissie voor de MER heeft reeds eerder geadviseerd over de uitbreiding. Er zijn door de betrokken provincies Drenthe, Overijssel en Friesland benodigde Natuurbeschermingsvergunningen verleend. Door het waterschap is een benodigde waterwetvergunning afgegeven. </text:p>
            <text:p text:style-name="common-al">
            <text:span text:style-name="nadrukvet">Ter inzage</text:span>: de omgevingsvergunning met bijbehorende stukken, zijn vanaf 2 augustus 2016 tot en met 12 september 2016 op afspraak in te zien bij de publieksbalie gedurende openingstijden. De beschikking is ten opzichte van de ontwerpbeschikking gering  gewijzigd. Er is een aantal aanvullende voorwaarden opgenomen ten aanzien van:</text:p>
            <text:list text:style-name="id1-3-2-1-1-8">
              <text:list-item text:style-override="id1-3-2-1-1-8-1">
                <text:number>•</text:number>
                <text:p text:style-name="al">ontlasten van de weg De Wulpen tijdens de bouw en voor vrachtverkeer tijdens en na de bouw. Vrachtverkeer dient via Polderweg te komen en te gaan tijdens de bouwfase en na voltooiing van het bouwplan (nieuwe bedrijfsvoering).  </text:p>
              </text:list-item>
              <text:list-item text:style-override="id1-3-2-1-1-8-2">
                <text:number>•</text:number>
                <text:p text:style-name="al">indienen onderzoek bodem en asbest;</text:p>
              </text:list-item>
              <text:list-item text:style-override="id1-3-2-1-1-8-3">
                <text:number>•</text:number>
                <text:p text:style-name="al">milieu: toevoegen voorschriften voor het onderdeel “geluid”. </text:p>
              </text:list-item>
            </text:list>
            <text:p text:style-name="common-al">Enkele stukken zijn ook digitaal te zien op <text:span text:style-name="nadrukondlijn">www.ruimtelijkeplannen.nl</text:span>. </text:p>
            <text:p text:style-name="common-al">
            <text:span text:style-name="nadrukvet">Beroep</text:span>: tegen de beschikking kan tot en met 12 september 2016 beroep worden ingesteld door:</text:p>
            <text:p text:style-name="common-al">• degenen die zienswijzen hebben ingebracht tegen de ontwerpbeschikking;</text:p>
            <text:p text:style-name="common-al">• belanghebbenden aan wie redelijkerwijs niet kan worden verweten geen zienswijzen te  hebben</text:p>
            <text:p text:style-name="common-al">  ingebracht tegen de ontwerpbeschikking;</text:p>
            <text:p text:style-name="common-al">• belanghebbenden tegen de wijzigingen die bij het nemen van het besluit </text:p>
            <text:p text:style-name="common-al">  ten opzichte van het ontwerp zijn aangebracht. </text:p>
            <text:p text:style-name="common-al">De beschikking wordt na afloop van de beroepstermijn van kracht tenzij gedurende die termijn beroep is ingesteld en een verzoek om een voorlopige voorziening is gedaan. De beschikking wordt niet van kracht voordat op dat verzoek is beslist. Het beroepschrift moet worden ingediend bij Rechtbank Noord-Nederland, afdeling Bestuursrecht, Postbus 150, 9700 AD Groningen. Het verzoek om voorlopige voorziening moet worden gericht aan de Voorzieningenrechter van de rechtbank. Voor meer informatie over de procedure en de eventuele bijkomende kosten verwijzen wij u naar de website van de rechtbank.</text:p>
            <text:p text:style-name="last-al">
            <text:span text:style-name="nadrukvet">Informatie</text:span>: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0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0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ing Voesten-Kamp b.v. Polderweg 1 Nijensleek</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0404</meta:user-defined>
    <meta:user-defined meta:name="OVERHEIDop.StcrtID/DC.identifier">stcrt-2016-40404</meta:user-defined>
    <meta:user-defined meta:name="OVERHEID.TaxonomieBeleidsagenda/OVERHEID.category">Ruimte en infrastructuur | Organisatie en beleid</meta:user-defined>
    <meta:user-defined meta:name="OVERHEIDop.referentienummer">NL.IMRO.1701.509AFWPolderwg1NSL-0002</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PostcodeHuisnummer/OVERHEIDop.postcodeHuisnummer">8383XS 1</meta:user-defined>
    <meta:user-defined meta:name="OVERHEIDop.woonplaats">Nijensleek</meta:user-defined>
    <meta:user-defined meta:name="OVERHEIDop.straatnaam">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425 537343</meta:user-defined>
    <meta:user-defined meta:name="OVERHEIDop.versieInformatie"/>
  </office:meta>
</office:document-meta>
</file>