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urhuisterveen Vierstrom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bestemmingsplan Surhuisterveen Vierhuisterweg is in het kader van de wettelijke herzieningstermijn geactualiseerd. Omdat de naam ‘Vierstromenland’ duidelijker aangeeft op welk gebied het bestemmingsplan betrekking heeft (namelijk de naam van de betreffende woonwijk en het naastgelegen sportcomplex) is ervoor gekozen om met de actualisatie voortaan de naam ‘Surhuisterveen Vierstromenland’ te gebruiken.</text:p>
            <text:p text:style-name="common-al">Tijdens de terinzagelegging van het ontwerp-bestemmingsplan zijn geen zienswijzen ingediend. Op 14 juli 2016 heeft de gemeenteraad het bestemmingsplan Surhuisterveen Vierstromenland ongewijzigd vastgesteld. </text:p>
            <text:p text:style-name="common-al">
            <text:span text:style-name="nadrukondlijn">Ter inzage</text:span>
          </text:p>
            <text:p text:style-name="common-al">Vanaf <text:span text:style-name="nadrukvet">28 juli tot en met 7 september 2016</text:span> ligt het bestemmingsplan Surhuisterveen Vierstromenland ter inzage. </text:p>
            <text:p text:style-name="common-al">Het bestemmingsplan kunt u inzien:</text:p>
            <text:p text:style-name="common-al">- in het klantcontactcentrum tijdens de openingstijden van het gemeentehuis; en</text:p>
            <text:p text:style-name="common-al">- via onze website <text:a xlink:href="http://www.achtkarspelen.nl/plannen" xlink:type="simple">www.achtkarspelen.nl/plannen</text:a>.</text:p>
            <text:p text:style-name="common-al">Het bestemmingsplan is ook in te zien via www.ruimtelijkeplannen.nl (planID NL.IMRO.0059.BPSv4strland2016-VG01.</text:p>
            <text:p text:style-name="common-al">
            <text:span text:style-name="nadrukondlijn">Beroep</text:span>
          </text:p>
            <text:p text:style-name="common-al">Tot en met 7 september 2016 kan beroep worden ingesteld tegen het besluit door een belanghebbende die gegronde redenen heeft waardoor hij geen zienswijze heeft ingediend. U kunt uw brief sturen naar de Afdeling bestuurs­recht­spraak van de Raad van State, Postbus 20019, 2500 EA Den Haag. U kunt ook om een schorsing vragen. Dit kan bij de voorzitter van de Afdeling bestuursrechtspraak van de Raad van State. </text:p>
            <text:p text:style-name="common-al">Het besluit wordt definitief op de dag na afloop van de beroepstermijn, behalve als een verzoek om schorsing wordt ingediend. Het besluit wordt dan pas definitief nadat de Raad van State een beslissing heeft genomen. </text:p>
            <text:p text:style-name="common-al">
            <text:span text:style-name="nadrukondlijn">Meer informatie</text:span>
          </text:p>
            <text:p text:style-name="common-al">Voor meer informatie kunt u contact opnemen met de afdeling Ontwikkeling, via het algemene 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27 juli 2016</text:span>
            <text:span text:style-name="datum"/>
          </text:p>
          </text:section>
          <text:section text:name="ondertekening_id1-3-2-2-2">
            <text:p><text:span text:style-name="functie">Burgemeester en wethouders van Achtkarspelen,</text:span></text:p>
          </text:section>
          <text:section text:name="ondertekening_id1-3-2-2-3">
            <text:p><text:span text:style-name="functie">G. Gerbrandy, burgemeester</text:span></text:p>
          </text:section>
          <text:section text:name="ondertekening_id1-3-2-2-4">
            <text:p><text:span text:style-name="functie">mr. drs. E.H.C. van der Laa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6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6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36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urhuisterveen Vierstromenland</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369</meta:user-defined>
    <meta:user-defined meta:name="OVERHEIDop.StcrtID/DC.identifier">stcrt-2016-40369</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BPSv4strland2016-VG01</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PostcodeHuisnummer/OVERHEIDop.postcodeHuisnummer">9231ND 14</meta:user-defined>
    <meta:user-defined meta:name="OVERHEIDop.woonplaats">Surhuisterveen</meta:user-defined>
    <meta:user-defined meta:name="OVERHEIDop.straatnaam">Koarstmo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466 577628</meta:user-defined>
    <meta:user-defined meta:name="OVERHEIDop.versieInformatie"/>
  </office:meta>
</office:document-meta>
</file>