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oningsplitsing Oude Vreewijkseweg 3 Deurn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wijzigingsplan ‘Woningsplitsing Oude Vreewijkseweg 3 Deurne’ (NL.IMRO.0762.BPW201601-C001) en de daarbij horende bijlagen (ongewijzigd) is vastgesteld. </text:p>
            <text:p text:style-name="common-al">
            <text:span text:style-name="nadrukvet">Voor welk gebied is dit? </text:span>
          </text:p>
            <text:p text:style-name="common-al">Het wijzigingsplan heeft betrekking op het terrein aan de Oude Vreewijkseweg 3 in Deurne, kadastraal bekend als gemeente Deurne, sectie R nummer 55. Over de exacte ligging van de grenzen van het plangebied kunt u informatie bij het Klantcontactcentrum inwinnen of u kunt het wijzigingsplan digitaal raadplegen. </text:p>
            <text:p text:style-name="common-al">
            <text:span text:style-name="nadrukvet">Wat zijn de plannen? </text:span>
          </text:p>
            <text:p text:style-name="common-al">Het wijzigingsplan voorziet in woningsplitsing van de op het terrein gelegen langgevelboerderij met cultuurhistorische waarde. Het wijzigingsplan biedt het planologisch-juridische kader waardoor splitsing van de woning binnen de bestemming ‘Wonen’ mogelijk wordt. </text:p>
            <text:p text:style-name="common-al">
            <text:span text:style-name="nadrukvet">Wat ligt ter inzage?</text:span>
          </text:p>
            <text:p text:style-name="common-al">Het vastgestelde wijzigingsplan en de hierbij behorende bijlagen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29 juli 2016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bij het Klantcontactcentrum (tijdens de openingstijden) in het gemeentehuis van Deurne (Markt 1). </text:p>
            <text:p text:style-name="common-al">
            <text:span text:style-name="nadrukvet">Wat betekent dit voor u?</text:span>
          </text:p>
            <text:p text:style-name="common-al">
            <text:span text:style-name="nadrukvet">
              <text:span text:style-name="nadrukvet">Rechtsmiddelen</text:span>
            </text:span>
          </text:p>
            <text:p text:style-name="common-al">Gedurende de termijn van terinzagelegging kan beroep bij de Afdeling Bestuursrechtspraak van de Raad van State (Postbus 20019, 2500 EA 's-Gravenhage) worden ingesteld do<text:span text:style-name="nadrukvet">or:</text:span></text:p>
            <text:p text:style-name="common-al">- een belanghebbende die tijdig een zienswijze bij burgemeester en wethouders naar voren heeft gebracht;</text:p>
            <text:p text:style-name="common-al">- een belanghebbende die aantoont dat hij redelijkerwijs niet in staat is geweest zijn zienswijze op het ontwerpbestemmingsplan bij burgemeester en wethouders naar voren te brengen.</text:p>
            <text:p text:style-name="common-al">- een belanghebbende die bezwaar heeft tegen eventueel aangebrachte wijzigingen die de burgemeester en wethouders bij de vaststelling in het plan heeft aangebracht.</text:p>
            <text:p text:style-name="common-al">
            <text:span text:style-name="nadrukvet">
              <text:span text:style-name="nadrukvet">Voorlopige voorziening</text:span>
            </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
              <text:span text:style-name="nadrukvet">Heeft u vragen?</text:span>
            </text:span>
          </text:p>
            <text:p text:style-name="common-al">Laat het ons gerust weten. Ons Klantcontactcentrum is op werkdagen bereikbaar. U kunt bellen naar (0493) 38 77 11.</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28 jul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2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2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oningsplitsing Oude Vreewijkseweg 3 Deurne' vastgesteld</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323</meta:user-defined>
    <meta:user-defined meta:name="OVERHEIDop.StcrtID/DC.identifier">stcrt-2016-40323</meta:user-defined>
    <meta:user-defined meta:name="OVERHEID.TaxonomieBeleidsagenda/OVERHEID.category">Ruimte en infrastructuur | Organisatie en beleid</meta:user-defined>
    <meta:user-defined meta:name="OVERHEIDop.Ruimtelijkplan/OVERHEIDop.bekendmakingBetreffendePlan">NL.IMRO.0762.BPW201601-C001</meta:user-defined>
    <meta:user-defined meta:name="DCTERMS.abstract">Wijzigingsplan 'Woningsplitsing Oude Vreewijkseweg 3 Deurne' vastgesteld</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PostcodeHuisnummer/OVERHEIDop.postcodeHuisnummer">5753PV 3</meta:user-defined>
    <meta:user-defined meta:name="OVERHEIDop.woonplaats">Deurne</meta:user-defined>
    <meta:user-defined meta:name="OVERHEIDop.straatnaam">Oude Vreewij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59 383910</meta:user-defined>
    <meta:user-defined meta:name="OVERHEIDop.versieInformatie"/>
  </office:meta>
</office:document-meta>
</file>