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aver 22 te Nederweert-Leveroy,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Haver 22, 6091 PP te Leveroy is een omgevingsvergunning ter inzage gelegd voor het buitenplans afwijken van het bestemmingsplan ‘ Kern Leveroy ”  voor het oprichten van een woning (omgevingsvergunning Haver 22, kenmerk UV 20150184).</text:p>
            <text:p text:style-name="common-al">Er is een zienswijze ingekomen op het ontwerp-besluit. Het besluit is niet gewijzigd ten op opzichte van het ontwerp-besluit.</text:p>
            <text:p text:style-name="common-al">U kunt de stukken inzien binnen zes weken na de dag van publicatie, vanaf 29 juli 2016 bij de centrale klantenbalie (iedere ochtend van 9.00 tot 12.30 uur en op donderdag van 16.30 tot 19.00 uur) of op afspraak. Daarnaast zijn de stukken behorende bij het buitenplans afwijken gepubliceerd op <text:a xlink:href="http://www.ruimtelijkeplannen.nl/" xlink:type="simple">www.ruimtelijkeplannen.nl</text:a>. </text:p>
            <text:p text:style-name="common-al">Het instellen van beroep is vanaf de dag na terinzagelegging t/m <text:span text:style-name="nadrukvet">9 september 2016 </text:span>mogelijk voor belanghebbenden bij de Sector Bestuursrecht van Rechtbank Limburg. U kunt gelijktijdig vragen om een voorlopige voorziening bij de voorzieningenrechter van Rechtbank Lim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19 juli 2016</text:span>
            <text:span text:style-name="datum"/>
          </text:p>
          </text:section>
          <text:section text:name="ondertekening_id1-3-2-2-2">
            <text:p>Burgemeester en Wethouders van Nederw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2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2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2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ver 22 te Nederweert-Leveroy, gemeente Nederweert</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321</meta:user-defined>
    <meta:user-defined meta:name="OVERHEIDop.StcrtID/DC.identifier">stcrt-2016-40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PostcodeHuisnummer/OVERHEIDop.postcodeHuisnummer">6091PP 11</meta:user-defined>
    <meta:user-defined meta:name="OVERHEIDop.woonplaats">Leveroy</meta:user-defined>
    <meta:user-defined meta:name="OVERHEIDop.straatnaam">Hav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758 362224</meta:user-defined>
    <meta:user-defined meta:name="OVERHEIDop.versieInformatie"/>
  </office:meta>
</office:document-meta>
</file>