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35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2.tg1.col1">
      <style:table-column-properties style:rel-column-width="435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3.tg1.col1">
      <style:table-column-properties style:rel-column-width="4350*"/>
    </style:style>
    <style:style style:family="table-column" style:name="table3.tg1.col2">
      <style:table-column-properties style:rel-column-width="4300*"/>
    </style:style>
    <style:style style:family="table-column" style:name="table3.tg1.col3">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1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5 juli 2016, nr. MinBuZa-2016. 419425 , tot wijziging van het Besluit van de Minister voor Buitenlandse Handel en Ontwikkelingssamenwerking van 17 maart 2014, nr. MinBuZa.2014-106796, tot verlening van mandaat, volmacht en machtiging aan de directeur-generaal Rijksdienst voor Ondernemend Nederland</text:h>
      <text:p text:style-name="ifm_p_mt.3.7mm_ifm">De Minister voor Buitenlandse Handel en Ontwikkelingssamenwerking,</text:p>
      <text:p text:style-name="ifm_p_mt.3.7mm_ifm">Gelet op artikel 7.2 van de Subsidieregeling Ministerie van Buitenlandse Zaken 2006;</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mt.4.23mm_ifm">De tabel in de bijlage van het Besluit van de Minister voor Buitenlandse Handel en Ontwikkelingssamenwerking van 17 maart 2014, nr. MinBuZa.2014-106796, tot verlening van mandaat, volmacht en machtiging aan de directeur-generaal Rijksdienst voor Ondernemend Nederland<text:note text:id="n1" text:note-class="footnote"><text:note-citation text:label="1 ">1</text:note-citation><text:note-body><text:p text:style-name="ifm_p_font.normal_size.6.93pt_mt..5mm_indent.-0.1161in_mleft.0.1161in_ifm">Stcrt. 2014, nr. 8670</text:p></text:note-body></text:note>  wordt als volgt gewijzigd:

</text:p>
      <text:p text:style-name="ifm_p_mt.3.7mm_indent.no_ifm">A</text:p>
      <text:p text:style-name="ifm_p_mt.3.7mm_ifm">De rij luidende:</text:p>
      <text:section text:style-name="ifm_sect_mleft.5.1mm_ifm" text:name="d15e65">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Besluit van de Minister voor Buitenlandse Handel en Ontwikkelingssamenwerking van 10 juni 2014, nr. MINBUZA-2014.304011, tot vaststelling van beleidsregels voor het verstrekken van subsidie in het kader van onderdeel 1 van het Dutch Good Growth Fund (Stcrt. 2014, 16589)</text:p>
            </table:table-cell>
            <table:table-cell table:style-name="table.cell.border-top.border-bottom.border-right.padding-top.top.pleft.pright">
              <text:p text:style-name="text.cell.7.left">Besluiten inzake subsidieverlening</text:p>
            </table:table-cell>
            <table:table-cell table:style-name="table.cell.border-top.border-bottom.border-right.padding-top.top.pleft.pright">
              <text:p text:style-name="text.cell.7.left">1 januari 2020</text:p>
            </table:table-cell>
          </table:table-row>
        </table:table>
        <text:p text:style-name="ifm_p_mt.3.7mm_ifm">wordt vervangen door: </text:p>
      </text:section>
      <text:section text:style-name="ifm_sect_mleft.5.1mm_ifm" text:name="d15e100">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Besluit van de Minister voor Buitenlandse Handel en Ontwikkelingssamenwerking van 10 juni 2014, nr. MINBUZA-2014.304011, tot vaststelling van beleidsregels voor het verstrekken van subsidie in het kader van onderdeel 1 van het Dutch Good Growth Fund (Stcrt. 2014, nr. 16589) </text:p>
            </table:table-cell>
            <table:table-cell table:style-name="table.cell.border-top.border-bottom.border-right.padding-top.top.pleft.pright">
              <text:p text:style-name="text.cell.7.left">Besluiten inzake subsidieverlening op grond van de beleidsregels Dutch Good Growth Fund en besluiten inzake subsidieverlening op grond van artikel 7.2 van de Subsidieregeling Ministerie van Buitenlandse Zaken 2006 met het oog op technische assistentie in het kader van de genoemde beleidsregels</text:p>
            </table:table-cell>
            <table:table-cell table:style-name="table.cell.border-top.border-bottom.border-right.padding-top.top.pleft.pright">
              <text:p text:style-name="text.cell.7.left">1 januari 2020</text:p>
            </table:table-cell>
          </table:table-row>
        </table:table>
      </text:section>
      <text:p text:style-name="ifm_p_mt.3.7mm_indent.no_ifm">B</text:p>
      <text:p text:style-name="ifm_p_mt.3.7mm_ifm">Aan het slot wordt een rij toegevoegd, luidende:</text:p>
      <text:section text:style-name="ifm_sect_mleft.5.1mm_ifm" text:name="d15e138">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Besluit van de Minister voor Buitenlandse Handel en Ontwikkelingssamenwerking van 6 juli 2016, nr. BZ-2016.389931 tot vaststelling van beleidsregels en een subsidieplafond voor subsidieverstrekking door middel van vouchers voor activiteiten van MKB-ondernemingen, kennisinstellingen en niet-gouvernementele organisaties gericht op het betreden van de markt van internationale organisaties (Vouchers internationale organisaties) (Stcrt. 2016, nr. 36662)</text:p>
            </table:table-cell>
            <table:table-cell table:style-name="table.cell.border-top.border-bottom.border-right.padding-top.top.pleft.pright">
              <text:p text:style-name="text.cell.7.left">Besluiten inzake subsidieverlening</text:p>
            </table:table-cell>
            <table:table-cell table:style-name="table.cell.border-top.border-bottom.border-right.padding-top.top.pleft.pright">
              <text:p text:style-name="text.cell.7.left">15 juli 2021</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Van dit besluit wordt mededeling gedaan door plaatsing in de Staatscourant.</text:p>
      <text:p text:style-name="ifm_p_font.italic_mt.3.7mm_ifm">De Minister voor Buitenlandse Handel en Ontwikkelingssamenwerking,<text:line-break/>Namens deze:<text:line-break/>De Secretaris-Generaal van het Ministerie van Buitenlandse Zaken,<text:line-break/>J.M.G.<text:s/>Brand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318</text:span><text:tab/>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318</text:span><text:tab/>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5 juli 2016, nr. MinBuZa-2016. 419425 , tot wijziging van het Besluit van de Minister voor Buitenlandse Handel en Ontwikkelingssamenwerking van 17 maart 2014, nr. MinBuZa.2014-106796, tot verlening van mandaat, volmacht en machtiging aan de directeur-generaal Rijksdienst voor Ondernemend Nederland</dc:title>
    <meta:user-defined meta:name="OVERHEIDop.versieInformatie"/>
    <meta:user-defined meta:name="OVERHEID.Ministerie/DC.creator">Ministerie van Buitenlands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0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31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25 juli 2016, nr. MinBuZa-2016. 419425 , tot wijziging van het Besluit van de Minister voor Buitenlandse Handel en Ontwikkelingssamenwerking van 17 maart 2014, nr. MinBuZa.2014-106796, tot verlening van mandaat, volmacht en machtiging aan de directeur-generaal Rijksdienst voor Ondernemend Nederland</meta:user-defined>
    <meta:user-defined meta:name="DCTERMS.W3CDTF/DCTERMS.available">2016-08-02</meta:user-defined>
  </office:meta>
</office:document-meta>
</file>