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adskanaal – ontwerp omgevingsvergunning Landelijk gebied, Dalweg 8 A en ontwerp wijzigingsplan ‘Landelijk gebied, Dalweg 8 A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zij het wijzigingsplan Landelijk gebied, Dalweg 8 A ter inzage leggen. Tevens leggen zij de ontwerp omgevingsvergunning Landelijk gebied, Dalweg 8 A ter inzage.  Met het wijzigingsplan en de omgevingsvergunning wordt een vormverandering  van het bouwvlak en de bouw van een  melkveestal mogelijk gemaakt.</text:p>
            <text:p text:style-name="common-al">
            <text:span text:style-name="nadrukcur">Waar kunt u het wijzigingsplan en de omgevingsvergunning inzien?</text:span> De ontwerp omgevingsvergunning en het ontwerp wijzigingsplan en de daarbij behorende stukken liggen vanaf 28 juli tot en met 7 september 2016 voor een ieder ter inzage bij de publieksbalie in het gemeentehuis, Raadhuisplein 1 te Stadskanaal. U kunt het wijzigingsplan en de omgevingsvergunning in elektronische vorm raadplegen en verkrijgen op <text:a xlink:href="http://www.ruimtelijkeplannen.nl/web-roo/?planidn=NL.IMRO.0037.WZ1601-on01" xlink:type="simple">http://www.ruimtelijkeplannen.nl/web-roo/?planidn=NL.IMRO.0037.WZ1601-on01</text:a>  en  <text:a xlink:href="http://www.ruimtelijkeplannen.nl/web-roo/?planidn=NL.IMRO.0037.OV1601-on01" xlink:type="simple">http://www.ruimtelijkeplannen.nl/web-roo/?planidn=NL.IMRO.0037.OV1601-on01</text:a> en op <text:a xlink:href="http://www.stadskanaal.nl/" xlink:type="simple">www.stadskanaal.nl</text:a></text:p>
            <text:p text:style-name="common-al">
            <text:span text:style-name="nadrukcur">U wilt een zienswijze indienen?</text:span>
          </text:p>
            <text:p text:style-name="common-al">U kunt tot en met 7 september 2016 uw zienswijze kenbaar maken. Dit kunt u schriftelijk doen door een brief te sturen aan de gemeenteraad, Postbus 140, 9500 AC Stadskanaal. U kunt dit ook mondeling doen door te bellen voor een afspraak naar (0599) 631 631. </text:p>
            <text:p text:style-name="last-al">Deze procedure wordt doorlopen conform de coördinatieregeling 2009 van de gemeente Stadskanaal. Dit betekent dat er één procedure wordt doorlopen voor wijzigingsplan en omgevingsvergunning. U kunt daarom met één zienswijze reageren op de gehel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3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3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3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– ontwerp omgevingsvergunning Landelijk gebied, Dalweg 8 A en ontwerp wijzigingsplan ‘Landelijk gebied, Dalweg 8 A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40316</meta:user-defined>
    <meta:user-defined meta:name="OVERHEIDop.StcrtID/DC.identifier">stcrt-2016-40316</meta:user-defined>
    <meta:user-defined meta:name="OVERHEID.TaxonomieBeleidsagenda/OVERHEID.category">Ruimte en infrastructuur | Organisatie en beleid</meta:user-defined>
    <meta:user-defined meta:name="OVERHEID.Gemeente/DC.spatial">Stadskanaal</meta:user-defined>
    <meta:user-defined meta:name="OVERHEIDop.Ruimtelijkplan/OVERHEIDop.bekendmakingBetreffendePlan">NL.IMRO.0037.OV1601-on01</meta:user-defined>
    <meta:user-defined meta:name="OVERHEIDop.referentienummer">NL.IMRO.0037.OV1601-on01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