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Zuidelijke Omlegging Oudenbosch, gelegen tussen de provinciale wegen N640 en N641 te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Nummer: </text:span>
            <text:span text:style-name="nadrukvet">C2176031/ 4045501</text:span>
          </text:p>
            <text:p text:style-name="common-al">
            <text:span text:style-name="nadrukvet">Gedeputeerde Staten van Noord-Brabant</text:span>
          </text:p>
            <text:p text:style-name="common-al">
            <text:span text:style-name="nadrukvet">Overwegingen ten aanzien van het besluit</text:span>
          </text:p>
            <text:p text:style-name="common-al">De provincie Noord-Brabant en de gemeente Halderberge hebben besloten om samen de Zuidelijke Omlegging Oudenbosch te realiseren, tussen de provinciale weg N641 (Kralen) en de provinciale weg N640 (Bosschendijk).</text:p>
            <text:p text:style-name="common-al">Deze nieuwe weg leidt het verkeer om het centrum van Oudenbosch heen. In Oudenbosch leidt het hoge verkeersaanbod, waaronder vrachtverkeer, in toenemende mate tot overlast en een toename van de verkeersonveiligheid. Vooral de combinatie van dit verkeer met de schoolgaande jeugd wordt als onhoudbaar beschouwd. De verwachting is dat de problemen alleen maar verder zullen toenemen. Door de aanleg van de Zuidelijke Omlegging Oudenbosch zal de situatie in de woonkern van Oudenbosch sterk verbeteren. </text:p>
            <text:p text:style-name="common-al">De Zuidelijke Omlegging Oudenbosch heeft een lengte van ongeveer 5,8 kilometer en begint bij de nieuw aan te leggen rotonde in de provinciale weg N640, plaatselijk bekend als Kralen in Oud Gastel. Verder worden nieuwe rotondes gerealiseerd ter hoogte van de Vaartweg in Oudenbosch en in de provinciale weg N641, plaatselijk bekend als Bosschendijk. De Zuidelijke Omlegging Oudenbosch ligt in zijn geheel buiten de bebouwde kom van Oudenbosch.</text:p>
            <text:p text:style-name="common-al">Op de als voorrangsweg aangewezen Zuidelijke Omlegging Oudenbosch geldt de wettelijke maximumsnelheid van 80 km per uur. Conform de uitgangspunten van Duurzaam Veilig is het inhalen op dit wegvak niet toegestaan en wordt de Zuidelijke Omlegging Oudenbosch gesloten verklaard voor ruiters, vee, wagens, motorvoertuigen die niet sneller kunnen of mogen rijden dan 25 km/h en brommobielen, alsmede fietsen, bromfietsen en gehandicaptenvoertuige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Ter verzekering van deze belangen is het noodzakelijk dat de hierna onder ‘besluit’ genoemde verkeerstekens op de Zuidelijke Omlegging Oudenbosch worden geplaatst.</text:p>
            <text:p text:style-name="common-al">
            <text:span text:style-name="nadrukvet">Overleg politie </text:span>
          </text:p>
            <text:p text:style-name="common-al">Overeenkomstig artikel 24 van het BABW is overleg gepleegd met de korpschef van de politie eenheid Zeeland - West - Brabant.</text:p>
            <text:p text:style-name="common-al">
            <text:span text:style-name="nadrukvet">Besluiten</text:span>
          </text:p>
            <text:p text:style-name="common-al">Op de Zuidelijke Omlegging Oudenbosch, tussen de provinciale weg N641 (Kralen) en de provinciale weg N641 (Bosschendijk) te Halderberge, de volgende verkeerstekens te plaatsen:</text:p>
            <text:list text:style-name="id1-3-2-2-1-20">
              <text:list-item text:style-override="id1-3-2-2-1-20-1">
                <text:number>•</text:number>
                <text:p text:style-name="al">borden model B1 (Voorrangsweg);</text:p>
              </text:list-item>
              <text:list-item text:style-override="id1-3-2-2-1-20-2">
                <text:number>•</text:number>
                <text:p text:style-name="al">borden model B6 (Verleen voorrang aan bestuurders op de kruisende weg);</text:p>
              </text:list-item>
              <text:list-item text:style-override="id1-3-2-2-1-20-3">
                <text:number>•</text:number>
                <text:p text:style-name="al">bord model C9 (Gesloten voor ruiters, vee, wagens, motorvoertuigen die niet sneller kunnen of mogen rijden dan 25 km/h en brommobielen); alsmede fietsen, bromfietsen en gehandicaptenvoertuigen</text:p>
              </text:list-item>
              <text:list-item text:style-override="id1-3-2-2-1-20-4">
                <text:number>•</text:number>
                <text:p text:style-name="al">borden model D1 (Rotonde; verplichte rijrichting);</text:p>
              </text:list-item>
              <text:list-item text:style-override="id1-3-2-2-1-20-5">
                <text:number>•</text:number>
                <text:p text:style-name="al">borden model D2 (Gebod voor alle bestuurders het bord voorbij te gaan aan de zijde die de pijl aangeeft);</text:p>
              </text:list-item>
              <text:list-item text:style-override="id1-3-2-2-1-20-6">
                <text:number>•</text:number>
                <text:p text:style-name="al">borden model G12a (Fiets/bromfietspad);</text:p>
              </text:list-item>
              <text:list-item text:style-override="id1-3-2-2-1-20-7">
                <text:number>•</text:number>
                <text:p text:style-name="al">borden model G12b (Einde fiets/bromfietspad);</text:p>
              </text:list-item>
              <text:list-item text:style-override="id1-3-2-2-1-20-8">
                <text:number>•</text:number>
                <text:p text:style-name="al">doorgetrokken strepen;</text:p>
              </text:list-item>
              <text:list-item text:style-override="id1-3-2-2-1-20-9">
                <text:number>•</text:number>
                <text:p text:style-name="al">haaientanden.</text:p>
              </text:list-item>
            </text:list>
            <text:p text:style-name="common-al">De verkeerstekens zijn weergegeven op de bij dit besluit behorende tekeningen van 19 april 2016, bladnummers: 01, 02, 07, 08, 13 en 14.</text:p>
            <text:p text:style-name="common-al">‘s-Hertogenbosch, 25 juli 2016.</text:p>
            <text:p text:style-name="common-al">Gedeputeerde Staten van Noord-Brabant,</text:p>
            <text:p text:style-name="common-al">namens deze,</text:p>
            <text:p text:style-name="common-al">J.H.M. Goossens,</text:p>
            <text:p text:style-name="common-al">programmaleider Beheer en onderhou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1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1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de Zuidelijke Omlegging Oudenbosch, gelegen tussen de provinciale wegen N640 en N641 te Halderberge</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310</meta:user-defined>
    <meta:user-defined meta:name="OVERHEIDop.StcrtID/DC.identifier">stcrt-2016-40310</meta:user-defined>
    <meta:user-defined meta:name="DCTERMS.alternative">Provincie Noord-Brabant - Verkeersbesluit voor de Zuidelijke Omlegging Oudenbosch ZOO te Halderberge - Nieuw tussen de N640 en de N641</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4751SZ 15</meta:user-defined>
    <meta:user-defined meta:name="OVERHEIDop.woonplaats">Oud Gastel</meta:user-defined>
    <meta:user-defined meta:name="OVERHEIDop.straatnaam">Kralen</meta:user-defined>
    <meta:user-defined meta:name="OVERHEID.PostcodeHuisnummer/OVERHEIDop.postcodeHuisnummer">4731DD 219</meta:user-defined>
    <meta:user-defined meta:name="OVERHEIDop.woonplaats">Oudenbosch</meta:user-defined>
    <meta:user-defined meta:name="OVERHEIDop.straatnaam">Bossch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176031</meta:user-defined>
    <meta:user-defined meta:name="DCTERMS.abstract">Verkeersbesluit nieuwe Zuidelijke Omlegging Oudenbosch, tussen de N640 en de N64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J37</meta:user-defined>
    <meta:user-defined meta:name="OVERHEIDop.verkeersbordcode">K5</meta:user-defined>
    <meta:user-defined meta:name="OVERHEIDop.verkeersbordcode">K6</meta:user-defined>
    <meta:user-defined meta:name="OVERHEIDop.verkeersbordcode">K7</meta:user-defined>
    <meta:user-defined meta:name="OVERHEIDop.verkeersbordcode">K8</meta:user-defined>
    <meta:user-defined meta:name="OVERHEIDop.verkeersbordcode">K11</meta:user-defined>
    <meta:user-defined meta:name="OVERHEIDop.verkeersbordcode">L4</meta:user-defined>
    <meta:user-defined meta:name="OVERHEIDop.verkeersbordcode">L5</meta:user-defined>
    <meta:user-defined meta:name="OVERHEIDop.verkeersbordcode">WM2</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6-25201</meta:user-defined>
    <meta:user-defined meta:name="OVERHEIDop.externeBijlage">Tekening 2|exb-2016-25202</meta:user-defined>
    <meta:user-defined meta:name="OVERHEIDop.externeBijlage">Tekening 13|exb-2016-25203</meta:user-defined>
    <meta:user-defined meta:name="OVERHEIDop.externeBijlage">Tekening 14|exb-2016-25204</meta:user-defined>
    <meta:user-defined meta:name="OVERHEIDop.externeBijlage">Tekening 7|exb-2016-25205</meta:user-defined>
    <meta:user-defined meta:name="OVERHEIDop.externeBijlage">Tekening 8|exb-2016-25206</meta:user-defined>
    <meta:user-defined meta:name="OVERHEID.EPSG28992/DC.spatial">93016 399955</meta:user-defined>
    <meta:user-defined meta:name="OVERHEID.EPSG28992/DC.spatial">97548 400241</meta:user-defined>
    <meta:user-defined meta:name="OVERHEIDop.versieInformatie"/>
  </office:meta>
</office:document-meta>
</file>